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Omgevingsplan Wamel, Hogeweg 2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voornemen betreft het planologisch opheffen van de agrarische bedrijfsfunctie op het perceel aan de Hogeweg 2 te Wamel, waarbij deze een woonfunctie krijgt. De bestaande bedrijfsbebouwing wordt gesloopt en er wordt een nieuw bijgebouw van 300 m² gerealiseerd.</text:p>
            <text:p text:style-name="common-al">
            <text:span text:style-name="nadrukvet">Hoe gaat het verder? </text:span>
          </text:p>
            <text:p text:style-name="common-al">Het plan wordt inhoudelijk beoordeeld. De initiatiefnemer heeft reeds een participatietraject gestart, hiervan is een verslag gemaakt en naar de gemeente gestuurd.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9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WAMhogeweg2-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Kennisgeving voornemen wijziging omgevingsplan, Omgevingsplan Wamel, Hogeweg 2 -</meta:user-defined>
    <meta:user-defined meta:name="DCTERMS.W3CDTF/DCTERMS.available">2024-12-27</meta:user-defined>
    <meta:user-defined meta:name="DCTERMS.W3CDTF/OVERHEIDop.jaargang">2024</meta:user-defined>
    <meta:user-defined meta:name="OVERHEIDop.publicationIssue">531982</meta:user-defined>
    <meta:user-defined meta:name="OVERHEIDop.GmbID/DC.identifier">gmb-2024-531982</meta:user-defined>
    <meta:user-defined meta:name="OVERHEIDop.versieInformatie"/>
  </office:meta>
</office:document-meta>
</file>