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Oude Telgterweg 144, 3851 E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-12-2024</text:span><text:span text:style-name="nadrukvet"/>een besluit genomen op de aanvraag met zaaknummer 02330000068186 voor het stucen van alle buitengevels  op locatie Oude Telgterweg 144, 3851 EE Ermelo.</text:p>
            <text:p text:style-name="common-al">De vergunning is Verleend voor (o.a.) omgevingsplanactiviteit. Het besluit betreft de volgende activiteiten:</text:p>
            <text:p text:style-name="common-al">Omgevingsplanactiviteit (Bouwe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3197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7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7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8186</meta:user-defined>
    <dc:language>nl</dc:language>
    <meta:user-defined meta:name="OVERHEIDop.locatietype/OVERHEIDop.gebiedsmarkering">Punt</meta:user-defined>
    <meta:user-defined meta:name="DC.title">Besluit aanvraag omgevingsvergunning, Oude Telgterweg 144, 3851 EE Ermelo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1979</meta:user-defined>
    <meta:user-defined meta:name="OVERHEIDop.GmbID/DC.identifier">gmb-2024-531979</meta:user-defined>
    <meta:user-defined meta:name="OVERHEIDop.versieInformatie"/>
  </office:meta>
</office:document-meta>
</file>