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zes bomen, De Vlou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4</text:p>
            <text:p text:style-name="common-al">De Vlouw Delft |het kappen van zes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9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2924</meta:user-defined>
    <meta:user-defined meta:name="DCTERMS.abstract">Vellen 6 Bomen Binnenstad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zes bomen, De Vlouw Delft</meta:user-defined>
    <meta:user-defined meta:name="DCTERMS.W3CDTF/DCTERMS.available">2024-12-18</meta:user-defined>
    <meta:user-defined meta:name="DCTERMS.W3CDTF/OVERHEIDop.jaargang">2024</meta:user-defined>
    <meta:user-defined meta:name="OVERHEIDop.publicationIssue">531977</meta:user-defined>
    <meta:user-defined meta:name="OVERHEIDop.GmbID/DC.identifier">gmb-2024-531977</meta:user-defined>
    <meta:user-defined meta:name="OVERHEIDop.versieInformatie"/>
  </office:meta>
</office:document-meta>
</file>