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1 2026XA Haarlem, 0392-2024-0134051, het kappen van één Vlierbes en één Esdoorn vanwege slechte conditie, verzonden 16-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9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4051</meta:user-defined>
    <meta:user-defined meta:name="DCTERMS.abstract">het kappen van één Vlierbes en één Esdoorn vanwege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ksterlaan 1 2026XA Haarlem, 0392-2024-0134051, het kappen van één Vlierbes en één Esdoorn vanwege slechte conditie, verzonden 16-12-2024</meta:user-defined>
    <meta:user-defined meta:name="DCTERMS.W3CDTF/DCTERMS.available">2024-12-18</meta:user-defined>
    <meta:user-defined meta:name="DCTERMS.W3CDTF/OVERHEIDop.jaargang">2024</meta:user-defined>
    <meta:user-defined meta:name="OVERHEIDop.publicationIssue">531974</meta:user-defined>
    <meta:user-defined meta:name="OVERHEIDop.GmbID/DC.identifier">gmb-2024-531974</meta:user-defined>
    <meta:user-defined meta:name="OVERHEIDop.versieInformatie"/>
  </office:meta>
</office:document-meta>
</file>