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ële herziening Mr. J.B. Kanlaan naast 33 Punt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0 december 2024 een nieuw bestemmingsplan vastgesteld voor het perceel Mr. J.B. Kanlaan naast 33 te Punthorst. Hieronder staat wat dit betekent. Ook leest u wat u kunt doen als u het niet eens bent met het bestemmingsplan.</text:p>
            <text:p text:style-name="common-al">
            <text:span text:style-name="nadrukvet">Waar gaat het plan over?</text:span>
          </text:p>
            <text:p text:style-name="common-al">Het perceel Mr. J.B. Kanlaan naast 33 te Punthorst had een agrarische (onbebouwde) bestemming. Het nieuwe bestemmingsplan maakt de bouw van vier woningen op dit perceel mogelijk. De woningen worden gerealiseerd met toepassing van Rood voor Rood. Hiertoe wordt de bestemming op het perceel Dekkersweg 8a gewijzigd van Wonen naar Agrarisch zonder bouwvlak. Het plan is, mede op basis van zienswijzen, gewijzigd vastgesteld ten opzichte van het ontwerpbestemmingsplan.</text:p>
            <text:p text:style-name="common-al">
            <text:span text:style-name="nadrukvet">Het bestemmingsplan wijkt af van het ontwerpbestemmingsplan </text:span>
          </text:p>
            <text:p text:style-name="common-al">Vanaf 15 maart 2023 kon iedereen reageren op het ontwerp van het bestemmingsplan. Wij hebben vier reacties ontvangen. Naar aanleiding van deze reacties is het vastgestelde bestemmingsplan op een aantal punten anders dan het ontwerpbestemmingsplan. De verschillen kunt u lezen in het ‘Rapport zienswijzen ontwerp bestemmingsplan Buitengebied, partiële herziening Mr. J.B. Kanlaan naast 33 Punthorst’.</text:p>
            <text:p text:style-name="common-al">
            <text:span text:style-name="nadrukvet">Hoe kunt u het plan bekijken?</text:span>
          </text:p>
            <text:p text:style-name="common-al">Iedereen kan vanaf woensdag 25 december 2024 het vastgestelde bestemmingspla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 Op deze website kunt u zoeken op het adres of het plannummer: NL.IMRO.0180.5102022003-VS01. </text:p>
              </text:list-item>
              <text:list-item text:style-override="id1-3-2-1-1-8-2">
                <text:number>2.</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2003-VS01/" xlink:type="simple">http://publiek.tercera-ro.nl/officieel/0180/NL.IMRO.0180.5102022003-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6 december 2024 tot en met woensdag 5 februari 2025.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5 februari 2025 beroep in? Dan kunt u de Voorzieningenrechter van de Afdeling bestuursrechtspraak van de Raad van State vragen om een voorlopige voorziening te treffen. Als u dit uiterlijk 5 februari 2025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6 februari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19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2003-VS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Buitengebied, partiële herziening Mr. J.B. Kanlaan naast 33 Punthorst’</meta:user-defined>
    <meta:user-defined meta:name="DCTERMS.W3CDTF/DCTERMS.available">2024-12-24</meta:user-defined>
    <meta:user-defined meta:name="DCTERMS.W3CDTF/OVERHEIDop.jaargang">2024</meta:user-defined>
    <meta:user-defined meta:name="OVERHEIDop.publicationIssue">531973</meta:user-defined>
    <meta:user-defined meta:name="OVERHEIDop.GmbID/DC.identifier">gmb-2024-531973</meta:user-defined>
    <meta:user-defined meta:name="OVERHEIDop.versieInformatie"/>
  </office:meta>
</office:document-meta>
</file>