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parkeergarage, Cartesiusdriehoek, GU-Z2024-000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driehoek</text:p>
            <text:p text:style-name="common-al">GU-Z2024-0005978</text:p>
            <text:p text:style-name="common-al">Toelichting: het bouwen van een parkeergarage</text:p>
            <text:p text:style-name="common-al">Datum besluit: 12 december 2024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9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978</meta:user-defined>
    <meta:user-defined meta:name="DCTERMS.abstract">Toelichting: het bouwen van een parkeergarage</meta:user-defined>
    <dc:language>nl</dc:language>
    <meta:user-defined meta:name="OVERHEIDop.locatietype/OVERHEIDop.gebiedsmarkering">Vlak</meta:user-defined>
    <meta:user-defined meta:name="DC.title">Verleende Omgevingsvergunning, het bouwen van een parkeergarage, Cartesiusdriehoek, GU-Z2024-0005978</meta:user-defined>
    <meta:user-defined meta:name="OVERHEIDop.datumEindeReactietermijn">2025-01-29</meta:user-defined>
    <meta:user-defined meta:name="OVERHEIDop.terinzageleggingBG">https://jeleefomgeving.nl/inzien/002220647/7a8ae955-bbaa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69</meta:user-defined>
    <meta:user-defined meta:name="OVERHEIDop.GmbID/DC.identifier">gmb-2024-531969</meta:user-defined>
    <meta:user-defined meta:name="OVERHEIDop.versieInformatie"/>
  </office:meta>
</office:document-meta>
</file>