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orpsstraat 73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10 december 2024 een melding van<text:span text:style-name="nadrukcur"> Duratherm Nederland B.V.</text:span> De melding is ingediend voor het aanleggen en gebruiken van één gesloten bodemenergiesysteem ter hoogte van de Dorpsstraat 73 in Zevenhoven. Het bodemenergiesysteem wordt gebruikt voor het verwarmen en koelen van een woning.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170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19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029</meta:user-defined>
    <meta:user-defined meta:name="DCTERMS.abstract">De melding is ingediend voor 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Dorpsstraat 73 in Zevenhoven</meta:user-defined>
    <meta:user-defined meta:name="DCTERMS.W3CDTF/DCTERMS.available">2024-12-19</meta:user-defined>
    <meta:user-defined meta:name="DCTERMS.W3CDTF/OVERHEIDop.jaargang">2024</meta:user-defined>
    <meta:user-defined meta:name="OVERHEIDop.publicationIssue">531966</meta:user-defined>
    <meta:user-defined meta:name="OVERHEIDop.GmbID/DC.identifier">gmb-2024-531966</meta:user-defined>
    <meta:user-defined meta:name="OVERHEIDop.versieInformatie"/>
  </office:meta>
</office:document-meta>
</file>