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472, Gestelsestraat 29A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472 </text:p>
            <text:p text:style-name="common-al"> Omschrijving: realiseren van een dakkapel en een op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stelsestraat 29A 5615L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9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2</meta:user-defined>
    <meta:user-defined meta:name="DCTERMS.abstract">realiseren van een dakkapel e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472, Gestelsestraat 29A 5615LA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63</meta:user-defined>
    <meta:user-defined meta:name="OVERHEIDop.GmbID/DC.identifier">gmb-2024-531963</meta:user-defined>
    <meta:user-defined meta:name="OVERHEIDop.versieInformatie"/>
  </office:meta>
</office:document-meta>
</file>