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(hobby)kas aan de Magnolia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3452 voor een Omgevingsvergunning voor het plaatsen van een (hobby)kas op locatie Magnoliastraat 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9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52</meta:user-defined>
    <meta:user-defined meta:name="DCTERMS.abstract">Betreft: Beschikking op aanvraag op locatie Magnoliastraat 4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(hobby)kas aan de Magnoliastraat 4 in Henge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961</meta:user-defined>
    <meta:user-defined meta:name="OVERHEIDop.GmbID/DC.identifier">gmb-2024-531961</meta:user-defined>
    <meta:user-defined meta:name="OVERHEIDop.versieInformatie"/>
  </office:meta>
</office:document-meta>
</file>