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xploitatie VOF Sohbet BBQ restaurant, vestiging van Sohbet BBQ restauran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342 Exploitatie VOF Sohbet BBQ restaurant.</text:p>
            <text:p text:style-name="common-al">Activiteit: vestiging van Sohbet BBQ restaurant.</text:p>
            <text:p text:style-name="common-al">Plaats: Velp, Middellaan 5.</text:p>
            <text:p text:style-name="common-al">Website: www.sohbetrestaurant.nl 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194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4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4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Exploitatie VOF Sohbet BBQ restaurant, vestiging van Sohbet BBQ restaurant, Vel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948</meta:user-defined>
    <meta:user-defined meta:name="OVERHEIDop.GmbID/DC.identifier">gmb-2024-531948</meta:user-defined>
    <meta:user-defined meta:name="OVERHEIDop.versieInformatie"/>
  </office:meta>
</office:document-meta>
</file>