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Middelharnis en omgeving - 11e Tulpentocht (wandel- en fietstoch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De burgemeester heeft een evenementenvergunning verleend voor de 11e Tulpentocht (wandel- en fietstocht), Middelharnis en omgeving. Deze vergunning geldt op 20 april 2024 van 08.00 tot 16.00 uur. De verzenddatum is 25 januari 2024 en het referentienummer is Z2023-158490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3194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94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94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3-158490</meta:user-defined>
    <dc:language>nl</dc:language>
    <meta:user-defined meta:name="OVERHEIDop.locatietype/OVERHEIDop.gebiedsmarkering">Woonplaats</meta:user-defined>
    <meta:user-defined meta:name="DC.title">Verleende evenementenvergunning - Middelharnis en omgeving - 11e Tulpentocht (wandel- en fietstocht)</meta:user-defined>
    <meta:user-defined meta:name="DCTERMS.W3CDTF/DCTERMS.available">2024-02-06</meta:user-defined>
    <meta:user-defined meta:name="DCTERMS.W3CDTF/OVERHEIDop.jaargang">2024</meta:user-defined>
    <meta:user-defined meta:name="OVERHEIDop.publicationIssue">53194</meta:user-defined>
    <meta:user-defined meta:name="OVERHEIDop.GmbID/DC.identifier">gmb-2024-53194</meta:user-defined>
    <meta:user-defined meta:name="OVERHEIDop.versieInformatie"/>
  </office:meta>
</office:document-meta>
</file>