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Reigerstraat 26, 3853 X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8970 voor het plaatsen van een dakkapel aan de voorzijde op locatie Reigerstraat 26, 3853 XC Ermelo met 6 weken te verlengen. Het besluit betreft de volgende activiteiten: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193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3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3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970</meta:user-defined>
    <dc:language>nl</dc:language>
    <meta:user-defined meta:name="OVERHEIDop.locatietype/OVERHEIDop.gebiedsmarkering">Punt</meta:user-defined>
    <meta:user-defined meta:name="DC.title">Verlenging beslistermijn, Reigerstraat 26, 3853 XC Ermelo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1930</meta:user-defined>
    <meta:user-defined meta:name="OVERHEIDop.GmbID/DC.identifier">gmb-2024-531930</meta:user-defined>
    <meta:user-defined meta:name="OVERHEIDop.versieInformatie"/>
  </office:meta>
</office:document-meta>
</file>