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standplaatsvergunning voor P.A. Hooiveld AGF in Anna Paulowna en Hippolytushoef</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Verordening Fysieke Leefomgeving (VFL) Hollands Kroon de volgende vergunning is verleend:</text:p>
            <text:p text:style-name="common-al">Standplaatsvergunning voor: P.A. Hooiveld AGF in Anna Paulowna op woensdag en vrijdag aan de Molenvaart en op zaterdag op het Kerkplein in Hippolytushoef heel 2025.</text:p>
            <text:p text:style-name="common-al">Z-520053</text:p>
            <text:p text:style-name="tussenkopcur">Hoe maak ik bezwaar? </text:p>
            <text:p text:style-name="common-al">Als u het niet eens bent met een beschikking in deze publicatie, kunt u daartegen binnen zes weken na de verzenddatum van de beschikking een schriftelijk bezwaarschrift indienen 29 januari 2025.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31928</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928</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928</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meta:user-defined meta:name="OVERHEIDop.referentienummer">Z-520053</meta:user-defined>
    <dc:language>nl</dc:language>
    <meta:user-defined meta:name="OVERHEIDop.locatietype/OVERHEIDop.gebiedsmarkering">Adres</meta:user-defined>
    <meta:user-defined meta:name="OVERHEIDop.locatietype/OVERHEIDop.gebiedsmarkering">Weg</meta:user-defined>
    <meta:user-defined meta:name="DC.title">Hollands Kroon Verleende standplaatsvergunning voor P.A. Hooiveld AGF in Anna Paulowna en Hippolytushoef</meta:user-defined>
    <meta:user-defined meta:name="DCTERMS.W3CDTF/DCTERMS.available">2024-12-18</meta:user-defined>
    <meta:user-defined meta:name="DCTERMS.W3CDTF/OVERHEIDop.jaargang">2024</meta:user-defined>
    <meta:user-defined meta:name="OVERHEIDop.publicationIssue">531928</meta:user-defined>
    <meta:user-defined meta:name="OVERHEIDop.GmbID/DC.identifier">gmb-2024-531928</meta:user-defined>
    <meta:user-defined meta:name="OVERHEIDop.versieInformatie"/>
  </office:meta>
</office:document-meta>
</file>