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2-laagse woonwagen, Alpenpad 16, 3524ST Utrecht, GU-Z2024-003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penpad 16, 3524ST Utrecht</text:p>
            <text:p text:style-name="common-al">GU-Z2024-0030478</text:p>
            <text:p text:style-name="common-al">Toelichting: het bouwen van een 2-laagse woonwagen</text:p>
            <text:p text:style-name="common-al">Datum besluit: 10 december 2024</text:p>
            <text:p text:style-name="common-al">Startdatum bezwaartermijn: 27 jan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9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478</meta:user-defined>
    <meta:user-defined meta:name="DCTERMS.abstract">Toelichting: het bouwen van een 2-laagse woonwagen</meta:user-defined>
    <dc:language>nl</dc:language>
    <meta:user-defined meta:name="OVERHEIDop.locatietype/OVERHEIDop.gebiedsmarkering">Vlak</meta:user-defined>
    <meta:user-defined meta:name="DC.title">Aanvraag omgevingsvergunning vergunningsvrij, het bouwen van een 2-laagse woonwagen, Alpenpad 16, 3524ST Utrecht, GU-Z2024-003047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26</meta:user-defined>
    <meta:user-defined meta:name="OVERHEIDop.GmbID/DC.identifier">gmb-2024-531926</meta:user-defined>
    <meta:user-defined meta:name="OVERHEIDop.versieInformatie"/>
  </office:meta>
</office:document-meta>
</file>