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Lavendelstraat 94, 2563 PT 's-Gravenhage, Lavendelstraat 84, 2563 PT 's-Gravenhage, Lavendelstraat 86, 2563 PT 's-Gravenhage, Lav</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vangen van 2 metalen lateien boven de portiektrap bij de bedrijfsruimte Lavendelstraat 84 en de woningen Lavendelstraat 86, 88, 90, 92 en 94</text:p>
            <text:p text:style-name="common-al"/>
            <text:p text:style-name="common-al">Ons kenmerk: VTH2024-09519</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Lavendelstraat 94, 2563 PT 's-Gravenhage, Lavendelstraat 84, 2563 PT 's-Gravenhage, Lavendelstraat 86, 2563 PT 's-Gravenhage, Lavendelstraat 88, 2563 PT 's-Gravenhage, Lavendelstraat 90, 2563 PT 's-Gravenhage, Lavendelstraat 92, 2563 PT 's-Gravenhage</text:p>
            <text:p text:style-name="common-al">
            
          </text:p>
            <text:p text:style-name="common-al">
            <text:span text:style-name="nadrukvet">
              <text:span text:style-name="nadrukcur">Datum bekendmaking besluit:</text:span>
            </text:span>
          </text:p>
            <text:p text:style-name="common-al">16-12-2024</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1921</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921</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921</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9519</meta:user-defined>
    <meta:user-defined meta:name="DCTERMS.abstract">het vervangen van 2 metalen lateien boven de portiektrap bij de bedrijfsruimte Lavendelstraat 84 en de woningen Lavendelstraat 86, 88, 90, 92 en 9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aanvraag buiten behandeling gesteld, Lavendelstraat 94, 2563 PT 's-Gravenhage, Lavendelstraat 84, 2563 PT 's-Gravenhage, Lavendelstraat 86, 2563 PT 's-Gravenhage, Lav</meta:user-defined>
    <meta:user-defined meta:name="OVERHEIDop.datumEindeReactietermijn">2025-01-29</meta:user-defined>
    <meta:user-defined meta:name="OVERHEIDop.terinzageleggingBG">https://www.digitale-inzage.nl/Den%20Haag/dossier/u5Th3Q-bOUWq1TKykl754A</meta:user-defined>
    <meta:user-defined meta:name="DCTERMS.W3CDTF/DCTERMS.available">2024-12-18</meta:user-defined>
    <meta:user-defined meta:name="DCTERMS.W3CDTF/OVERHEIDop.jaargang">2024</meta:user-defined>
    <meta:user-defined meta:name="OVERHEIDop.publicationIssue">531921</meta:user-defined>
    <meta:user-defined meta:name="OVERHEIDop.GmbID/DC.identifier">gmb-2024-531921</meta:user-defined>
    <meta:user-defined meta:name="OVERHEIDop.versieInformatie"/>
  </office:meta>
</office:document-meta>
</file>