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A, 5151DN, Drunen, bouwen bedrijfsgebouw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anuari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gebouw en het aanleggen van een in- en uitrit aan de Christiaan Huygensweg 2A in Drunen. De vergunning is verzonden op 26 januari 2024 en bij de gemeente bekend onder nummer 15119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19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11939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A, 5151DN, Drunen, bouwen bedrijfsgebouw en aanleggen in- en uitri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192</meta:user-defined>
    <meta:user-defined meta:name="OVERHEIDop.GmbID/DC.identifier">gmb-2024-53192</meta:user-defined>
    <meta:user-defined meta:name="OVERHEIDop.versieInformatie"/>
  </office:meta>
</office:document-meta>
</file>