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oorbraak, airco en verduurzamen van de woning, Prof. Pullelaan 49, 3571JC Utrecht, GU-Z2024-003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Pullelaan 49, 3571JC Utrecht</text:p>
            <text:p text:style-name="common-al">GU-Z2024-0030981</text:p>
            <text:p text:style-name="common-al">Toelichting: het realiseren van een doorbraak, airco en verduurzam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91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981</meta:user-defined>
    <meta:user-defined meta:name="DCTERMS.abstract">Toelichting: het realiseren van een doorbraak, airco en verduurzamen van de woning</meta:user-defined>
    <dc:language>nl</dc:language>
    <meta:user-defined meta:name="OVERHEIDop.locatietype/OVERHEIDop.gebiedsmarkering">Vlak</meta:user-defined>
    <meta:user-defined meta:name="DC.title">Verleende Omgevingsvergunning, het realiseren van een doorbraak, airco en verduurzamen van de woning, Prof. Pullelaan 49, 3571JC Utrecht, GU-Z2024-0030981</meta:user-defined>
    <meta:user-defined meta:name="OVERHEIDop.datumEindeReactietermijn">2025-01-27</meta:user-defined>
    <meta:user-defined meta:name="OVERHEIDop.terinzageleggingBG">https://jeleefomgeving.nl/inzien/002220647/c3d02e39-bba8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19</meta:user-defined>
    <meta:user-defined meta:name="OVERHEIDop.GmbID/DC.identifier">gmb-2024-531919</meta:user-defined>
    <meta:user-defined meta:name="OVERHEIDop.versieInformatie"/>
  </office:meta>
</office:document-meta>
</file>