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6-12-2024 hebben wij een reguliere omgevingsvergunning verleend voor het wijzigen van de bestemming op het adres Voetpad van Delden naar Borne 26 7495VV Ambt Delden. Deze vergunning staat ingeschreven onder zaaknummer 00007818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319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9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781851</meta:user-defined>
    <meta:user-defined meta:name="DCTERMS.abstract">het wijzigen van de bestemm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16-12-2024 hebben wij een reguliere omgevingsvergunning verleend voor het wijzigen van de bestemming op het adres Voetpad van Delden naar Borne 26 7495VV Ambt Delden. Deze vergunning staat ingeschreven onder zaaknummer 0000781851.</meta:user-defined>
    <meta:user-defined meta:name="DCTERMS.W3CDTF/DCTERMS.available">2024-12-18</meta:user-defined>
    <meta:user-defined meta:name="DCTERMS.W3CDTF/OVERHEIDop.jaargang">2024</meta:user-defined>
    <meta:user-defined meta:name="OVERHEIDop.publicationIssue">531917</meta:user-defined>
    <meta:user-defined meta:name="OVERHEIDop.GmbID/DC.identifier">gmb-2024-531917</meta:user-defined>
    <meta:user-defined meta:name="OVERHEIDop.versieInformatie"/>
  </office:meta>
</office:document-meta>
</file>