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maatwerkvoorschriften voor het afwijken van PGS 15, Dublinweg 3, 9744 V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Maatwerkvoorschriften voor het afwijken van PGS 15 aan </text:span>
            <text:span text:style-name="nadrukvet">Dublinweg 3  te Groningen  </text:span>
          </text:p>
            <text:p text:style-name="common-al">De Omgevingsdienst Groningen heeft in opdracht van de gemeente Groningen een maatwerkvoorschriftenbesluit verleend. De gemeente geeft hiermee toestemming voor Maatwerkvoorschriften voor het afwijken van PGS 15 aan Dublinweg 3  te Groningen, dossiernummer GRN-00012853 (verzonden 16-12-2024).</text:p>
            <text:p text:style-name="common-al">
            
          </text:p>
            <text:p text:style-name="common-al">Het besluit van 11 november 2024 is ingetrokken en wordt vervangen door dit definitieve besluit. Het eerdere maatwerkbesluit is ingetrokken wegens een onvolledigheid. Er zijn geen inhoudelijke wijzigingen in het besluit.</text:p>
            <text:p text:style-name="common-al">
            
          </text:p>
            <text:p text:style-name="common-al">
            <text:span text:style-name="nadrukvet">Waarom publiceert de gemeente dit bericht?</text:span>
          </text:p>
            <text:p text:style-name="common-al">Een maatwerkvoorschriftenbesluit kan bij de gemeente aangevraagd worden om toestemming te krijgen om iets afwijkends te bouwen. Met dit bericht laat de gemeente u weten dat er misschien iets verandert in uw omgeving. U kunt nu reageren als u het hier niet mee eens bent.</text:p>
            <text:p text:style-name="common-al">
            
          </text:p>
            <text:p text:style-name="common-al">
            <text:span text:style-name="nadrukvet">Bent u het niet eens met het maatwerkvoorschriftenbesluit?</text:span>
          </text:p>
            <text:p text:style-name="common-al">U kunt de gemeente tot zes weken na de dag van bekendmaking aan betrokkene (16-12-2024) laten weten dat u het niet eens bent met het maatwerkvoorschriftenbesluit. Dit heet bezwaar maken. U kunt bezwaar maken als het maatwerkvoorschriftenbesluit tegen uw belangen ingaat. In deze periode kunt u ook de documenten met informatie over dit besluit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191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1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1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12853</meta:user-defined>
    <dc:language>nl</dc:language>
    <meta:user-defined meta:name="OVERHEIDop.locatietype/OVERHEIDop.gebiedsmarkering">Punt</meta:user-defined>
    <meta:user-defined meta:name="DC.title">Kennisgeving definitief besluit maatwerkvoorschriften voor het afwijken van PGS 15, Dublinweg 3, 9744 VB Groningen</meta:user-defined>
    <meta:user-defined meta:name="DCTERMS.W3CDTF/DCTERMS.available">2024-12-18</meta:user-defined>
    <meta:user-defined meta:name="DCTERMS.W3CDTF/OVERHEIDop.jaargang">2024</meta:user-defined>
    <meta:user-defined meta:name="OVERHEIDop.publicationIssue">531916</meta:user-defined>
    <meta:user-defined meta:name="OVERHEIDop.GmbID/DC.identifier">gmb-2024-531916</meta:user-defined>
    <meta:user-defined meta:name="OVERHEIDop.versieInformatie"/>
  </office:meta>
</office:document-meta>
</file>