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32917) Stationsplein Voorburg tijdelijk plaatsen kunstobject Ode aan de Olifant van 18 december 2024 tot 01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tijdelijk plaatsen kunstobject Ode aan de Olifant op 18 december 2024 tot 01 april 2025 op locatie Stationsplein in Voorburg </text:p>
            <text:p text:style-name="common-al">
            <text:span text:style-name="nadrukvet">Datum bekendmaking besluit: </text:span>16 dec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191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91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91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(kenmerk 2032917) Stationsplein Voorburg tijdelijk plaatsen kunstobject Ode aan de Olifant van 18 december 2024 tot 01 april 2025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914</meta:user-defined>
    <meta:user-defined meta:name="OVERHEIDop.GmbID/DC.identifier">gmb-2024-531914</meta:user-defined>
    <meta:user-defined meta:name="OVERHEIDop.versieInformatie"/>
  </office:meta>
</office:document-meta>
</file>