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tijdelijk kunstwerk onder brug (periode juni t/m september t.b.v. IJsselbiennale 2025), brug onder A28, nabij Oude Veerweg Zwolle [Zaaknummer 0193ESUITE24457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12-2024</text:p>
            <text:p text:style-name="common-al">
            <text:span text:style-name="nadrukvet">Locatie:</text:span> brug onder A28, nabij Oude Veerweg Zwolle</text:p>
            <text:p text:style-name="common-al">
            <text:span text:style-name="nadrukvet">Zaakomschrijving:</text:span> het realiseren van een tijdelijk kunstwerk onder de A28 brug (periode juni t/m september t.b.v. IJsselbiennale 2025)</text:p>
            <text:p text:style-name="common-al">
            <text:span text:style-name="nadrukvet">Zaaknummer:</text:span> 0193ESUITE244570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457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457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190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0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0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45702024</meta:user-defined>
    <meta:user-defined meta:name="DCTERMS.abstract">het realiseren van een tijdelijk kunstwerk onder de A28 brug (periode juni t/m september t.b.v. IJsselbiennale 2025)</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tijdelijk kunstwerk onder brug (periode juni t/m september t.b.v. IJsselbiennale 2025), brug onder A28, nabij Oude Veerweg Zwolle [Zaaknummer 0193ESUITE2445702024]</meta:user-defined>
    <meta:user-defined meta:name="DCTERMS.W3CDTF/DCTERMS.available">2024-12-18</meta:user-defined>
    <meta:user-defined meta:name="DCTERMS.W3CDTF/OVERHEIDop.jaargang">2024</meta:user-defined>
    <meta:user-defined meta:name="OVERHEIDop.publicationIssue">531907</meta:user-defined>
    <meta:user-defined meta:name="OVERHEIDop.GmbID/DC.identifier">gmb-2024-531907</meta:user-defined>
    <meta:user-defined meta:name="OVERHEIDop.versieInformatie"/>
  </office:meta>
</office:document-meta>
</file>