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palen van de drijvende steiger, De Staaiweg (sectie T 199, sectie M 7013, 7014, 5580, 5581, 7466, 8211 en 80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Staaiweg (sectie T 199, sectie M 7013, 7014, 5580, 5581, 7466, 8211 en 8022) te Venlo</text:span>
          </text:p>
            <text:p text:style-name="common-al">Voor het verlengen van de palen van de drijvende steiger</text:p>
            <text:p text:style-name="common-al">Ontvangen op 9 december 2024</text:p>
            <text:p text:style-name="common-al">Kenmerk Z2024-0522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9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26</meta:user-defined>
    <meta:user-defined meta:name="DCTERMS.abstract">Betreft: Aanvraag op locatie De Staaiweg (sectie T 199, sectie M 7013, 7014, 5580, 5581, 7466, 8211 en 8022) te Venlo</meta:user-defined>
    <dc:language>nl</dc:language>
    <meta:user-defined meta:name="OVERHEIDop.locatietype/OVERHEIDop.gebiedsmarkering">Vlak</meta:user-defined>
    <meta:user-defined meta:name="DC.title">Aanvraag vergunning voor het verlengen van de palen van de drijvende steiger, De Staaiweg (sectie T 199, sectie M 7013, 7014, 5580, 5581, 7466, 8211 en 8022) te Venlo</meta:user-defined>
    <meta:user-defined meta:name="DCTERMS.W3CDTF/DCTERMS.available">2024-12-18</meta:user-defined>
    <meta:user-defined meta:name="DCTERMS.W3CDTF/OVERHEIDop.jaargang">2024</meta:user-defined>
    <meta:user-defined meta:name="OVERHEIDop.publicationIssue">531905</meta:user-defined>
    <meta:user-defined meta:name="OVERHEIDop.GmbID/DC.identifier">gmb-2024-531905</meta:user-defined>
    <meta:user-defined meta:name="OVERHEIDop.versieInformatie"/>
  </office:meta>
</office:document-meta>
</file>