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kelseweg 22 en 22A, 5405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4 een aanvraag omgevingsvergunning ontvangen.</text:p>
            <text:p text:style-name="common-al">Het betreft een aanvraag op locatie Volkelseweg 22 en Volkelseweg 22A, 5405 NA Uden met omschrijving "bouwen van een erker (omgevingsplan)".</text:p>
            <text:p text:style-name="common-al">De zaak is geregistreerd onder nummer 9899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19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89992024</meta:user-defined>
    <meta:user-defined meta:name="DCTERMS.abstract">bouwen van een erker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lkelseweg 22 en 22A, 5405NA U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04</meta:user-defined>
    <meta:user-defined meta:name="OVERHEIDop.GmbID/DC.identifier">gmb-2024-531904</meta:user-defined>
    <meta:user-defined meta:name="OVERHEIDop.versieInformatie"/>
  </office:meta>
</office:document-meta>
</file>