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pbouw aan de achterzijde en dakkapel aan de voorzijde van het pand, Hof van Delftlaan 2A 2613B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2-2024 </text:p>
            <text:p text:style-name="common-al">Hof van Delftlaan 2A 2613BN Delft, |opbouw aan de achterzijde en dakkapel aan de voorzijde van het pan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90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0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0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168</meta:user-defined>
    <meta:user-defined meta:name="DCTERMS.abstract">Opbouw Hof van Delftlaan 2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opbouw aan de achterzijde en dakkapel aan de voorzijde van het pand, Hof van Delftlaan 2A 2613BN Delft</meta:user-defined>
    <meta:user-defined meta:name="DCTERMS.W3CDTF/DCTERMS.available">2024-12-18</meta:user-defined>
    <meta:user-defined meta:name="DCTERMS.W3CDTF/OVERHEIDop.jaargang">2024</meta:user-defined>
    <meta:user-defined meta:name="OVERHEIDop.publicationIssue">531902</meta:user-defined>
    <meta:user-defined meta:name="OVERHEIDop.GmbID/DC.identifier">gmb-2024-531902</meta:user-defined>
    <meta:user-defined meta:name="OVERHEIDop.versieInformatie"/>
  </office:meta>
</office:document-meta>
</file>