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t.b.v. verbouw, Marktstraat 11, 9712 P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t.b.v. verbouw aan Marktstraat 11  te Groningen  </text:span>
          </text:p>
            <text:p text:style-name="common-al">De gemeente Groningen heeft op 28-06-2024 een melding sloopwerkzaamheden ontvangen voor het uitvoeren van sloopwerkzaamheden t.b.v. verbouw aan Marktstraat 11  te Groningen, dossiernummer GRN-000052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19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226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t.b.v. verbouw, Marktstraat 11, 9712 PB Groningen</meta:user-defined>
    <meta:user-defined meta:name="OVERHEIDop.datumEindeReactietermijn">2025-01-29</meta:user-defined>
    <meta:user-defined meta:name="OVERHEIDop.terinzageleggingBG">https://groningen.lokalebekendmakingen.nl/case/1:9822:6812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00</meta:user-defined>
    <meta:user-defined meta:name="OVERHEIDop.GmbID/DC.identifier">gmb-2024-531900</meta:user-defined>
    <meta:user-defined meta:name="OVERHEIDop.versieInformatie"/>
  </office:meta>
</office:document-meta>
</file>