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:Meeuwstraat 2 Jisp, dak isoleren (nokhoogte verand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29 januari 2024</text:p>
            <text:p text:style-name="common-al">Ons kenmerk:2023over0185</text:p>
            <text:p text:style-name="last-al">Op verzoek van aamvrager is de aanvraag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319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9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:Meeuwstraat 2 Jisp, dak isoleren (nokhoogte veranderd)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190</meta:user-defined>
    <meta:user-defined meta:name="OVERHEIDop.GmbID/DC.identifier">gmb-2024-53190</meta:user-defined>
    <meta:user-defined meta:name="OVERHEIDop.versieInformatie"/>
  </office:meta>
</office:document-meta>
</file>