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1-2-2">
      <text:list-level-style-bullet text:bullet-char="•" text:level="1">
        <style:list-level-properties text:min-label-width="10mm"/>
      </text:list-level-style-bullet>
    </text:list-style>
    <text:list-style style:name="id1-3-2-2-1-13-1-4-1-2-2-1">
      <text:list-level-style-bullet text:bullet-char="•" text:level="1">
        <style:list-level-properties text:min-label-width="10mm"/>
      </text:list-level-style-bullet>
    </text:list-style>
    <text:list-style style:name="id1-3-2-2-1-13-1-4-1-2-3">
      <text:list-level-style-bullet text:bullet-char="•" text:level="1">
        <style:list-level-properties text:min-label-width="10mm"/>
      </text:list-level-style-bullet>
    </text:list-style>
    <text:list-style style:name="id1-3-2-2-1-13-1-4-1-2-3-1">
      <text:list-level-style-bullet text:bullet-char="•" text:level="1">
        <style:list-level-properties text:min-label-width="10mm"/>
      </text:list-level-style-bullet>
    </text:list-style>
    <text:list-style style:name="id1-3-2-2-1-13-1-4-1-2-3-2">
      <text:list-level-style-bullet text:bullet-char="•" text:level="1">
        <style:list-level-properties text:min-label-width="10mm"/>
      </text:list-level-style-bullet>
    </text:list-style>
    <text:list-style style:name="id1-3-2-2-1-13-1-4-1-2-3-3">
      <text:list-level-style-bullet text:bullet-char="•" text:level="1">
        <style:list-level-properties text:min-label-width="10mm"/>
      </text:list-level-style-bullet>
    </text:list-style>
    <text:list-style style:name="id1-3-2-2-1-13-1-4-1-2-3-4">
      <text:list-level-style-bullet text:bullet-char="•" text:level="1">
        <style:list-level-properties text:min-label-width="10mm"/>
      </text:list-level-style-bullet>
    </text:list-style>
    <text:list-style style:name="id1-3-2-2-1-13-1-4-1-2-3-5">
      <text:list-level-style-bullet text:bullet-char="•" text:level="1">
        <style:list-level-properties text:min-label-width="10mm"/>
      </text:list-level-style-bullet>
    </text:list-style>
    <text:list-style style:name="id1-3-2-2-1-13-1-4-1-2-3-6">
      <text:list-level-style-bullet text:bullet-char="•" text:level="1">
        <style:list-level-properties text:min-label-width="10mm"/>
      </text:list-level-style-bullet>
    </text:list-style>
    <text:list-style style:name="id1-3-2-2-1-13-1-4-1-2-3-7">
      <text:list-level-style-bullet text:bullet-char="•" text:level="1">
        <style:list-level-properties text:min-label-width="10mm"/>
      </text:list-level-style-bullet>
    </text:list-style>
    <text:list-style style:name="id1-3-2-2-1-13-1-4-1-2-3-8">
      <text:list-level-style-bullet text:bullet-char="•" text:level="1">
        <style:list-level-properties text:min-label-width="10mm"/>
      </text:list-level-style-bullet>
    </text:list-style>
    <text:list-style style:name="id1-3-2-2-1-13-1-4-1-2-3-9">
      <text:list-level-style-bullet text:bullet-char="•" text:level="1">
        <style:list-level-properties text:min-label-width="10mm"/>
      </text:list-level-style-bullet>
    </text:list-style>
    <text:list-style style:name="id1-3-2-2-1-13-1-4-1-2-3-10">
      <text:list-level-style-bullet text:bullet-char="•" text:level="1">
        <style:list-level-properties text:min-label-width="10mm"/>
      </text:list-level-style-bullet>
    </text:list-style>
    <text:list-style style:name="id1-3-2-2-1-13-1-4-1-2-3-11">
      <text:list-level-style-bullet text:bullet-char="•" text:level="1">
        <style:list-level-properties text:min-label-width="10mm"/>
      </text:list-level-style-bullet>
    </text:list-style>
    <text:list-style style:name="id1-3-2-2-1-13-1-4-1-2-3-12">
      <text:list-level-style-bullet text:bullet-char="•" text:level="1">
        <style:list-level-properties text:min-label-width="10mm"/>
      </text:list-level-style-bullet>
    </text:list-style>
    <text:list-style style:name="id1-3-2-2-1-13-1-4-1-2-3-13">
      <text:list-level-style-bullet text:bullet-char="•" text:level="1">
        <style:list-level-properties text:min-label-width="10mm"/>
      </text:list-level-style-bullet>
    </text:list-style>
    <text:list-style style:name="id1-3-2-2-1-13-1-4-1-2-3-14">
      <text:list-level-style-bullet text:bullet-char="•" text:level="1">
        <style:list-level-properties text:min-label-width="10mm"/>
      </text:list-level-style-bullet>
    </text:list-style>
    <text:list-style style:name="id1-3-2-2-1-13-1-4-1-2-3-15">
      <text:list-level-style-bullet text:bullet-char="•" text:level="1">
        <style:list-level-properties text:min-label-width="10mm"/>
      </text:list-level-style-bullet>
    </text:list-style>
    <text:list-style style:name="id1-3-2-2-1-13-1-4-1-2-3-16">
      <text:list-level-style-bullet text:bullet-char="•" text:level="1">
        <style:list-level-properties text:min-label-width="10mm"/>
      </text:list-level-style-bullet>
    </text:list-style>
    <text:list-style style:name="id1-3-2-2-1-13-1-4-1-2-3-17">
      <text:list-level-style-bullet text:bullet-char="•" text:level="1">
        <style:list-level-properties text:min-label-width="10mm"/>
      </text:list-level-style-bullet>
    </text:list-style>
    <text:list-style style:name="id1-3-2-2-1-13-1-4-1-2-3-18">
      <text:list-level-style-bullet text:bullet-char="•" text:level="1">
        <style:list-level-properties text:min-label-width="10mm"/>
      </text:list-level-style-bullet>
    </text:list-style>
    <text:list-style style:name="id1-3-2-2-1-13-1-4-1-2-3-19">
      <text:list-level-style-bullet text:bullet-char="•" text:level="1">
        <style:list-level-properties text:min-label-width="10mm"/>
      </text:list-level-style-bullet>
    </text:list-style>
    <text:list-style style:name="id1-3-2-2-1-13-1-4-1-2-3-20">
      <text:list-level-style-bullet text:bullet-char="•" text:level="1">
        <style:list-level-properties text:min-label-width="10mm"/>
      </text:list-level-style-bullet>
    </text:list-style>
    <text:list-style style:name="id1-3-2-2-1-13-1-4-1-2-3-21">
      <text:list-level-style-bullet text:bullet-char="•" text:level="1">
        <style:list-level-properties text:min-label-width="10mm"/>
      </text:list-level-style-bullet>
    </text:list-style>
    <text:list-style style:name="id1-3-2-2-1-13-1-4-1-2-3-22">
      <text:list-level-style-bullet text:bullet-char="•" text:level="1">
        <style:list-level-properties text:min-label-width="10mm"/>
      </text:list-level-style-bullet>
    </text:list-style>
    <text:list-style style:name="id1-3-2-2-1-13-1-4-1-2-3-23">
      <text:list-level-style-bullet text:bullet-char="•" text:level="1">
        <style:list-level-properties text:min-label-width="10mm"/>
      </text:list-level-style-bullet>
    </text:list-style>
    <text:list-style style:name="id1-3-2-2-1-13-1-4-1-2-3-24">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18-1-4-2-2-47">
      <text:list-level-style-bullet text:bullet-char="•" text:level="1">
        <style:list-level-properties text:min-label-width="10mm"/>
      </text:list-level-style-bullet>
    </text:list-style>
    <text:list-style style:name="id1-3-2-2-1-18-1-4-2-2-47-1">
      <text:list-level-style-bullet text:bullet-char="•" text:level="1">
        <style:list-level-properties text:min-label-width="10mm"/>
      </text:list-level-style-bullet>
    </text:list-style>
  </office:automatic-styles>
  <office:body>
    <office:text>
      <text:p text:style-name="new_page_staatscourant"/>
      <text:p text:style-name="single-kop-titel">Wijziging mandaat- en bevoegdheden register gemeente Eindhov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en:</text:p>
            <text:p text:style-name="al"/>
            <text:p text:style-name="al">Het Mandaat- en bevoegdhedenregister gemeente Eindhoven wordt gewijzig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in <text:span text:style-name="nadrukvet">Hoofdstuk 10 Sector Intake, Vergunningen, Toezicht en Handhaving (IVTH)</text:span>, onderdeel C. Specifiek voor de sector Intake, Vergunningen, Toezicht en Handhaving, onder 22 komt te luide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Omgevingswet, de Wet algemene bepalingen omgevingsrecht en de daarin in artikel 5.1 genoemde wetten, de Huisvestingswet, de Winkeltijdenwet, de Wet op de veiligheidsregio’s, de Verordening bodemsanering Eindhoven, de Huisvestingsverordening, de Winkeltijdenverordening Eindhoven, de Parkeerverordening Eindhoven, de Wegsleepverordening Eindhoven, de Erfgoedverordening gemeente Eindhoven, de Afvalstoffenverordening Eindhoven, de Marktverordening Eindhoven, de Alcoholwet, Bomenverordening en de APV Eindhoven voor zover het betreft een overtreding van een artikel ten aanzien waarvan het college van burgemeester en wethouders of de burgemeester het bevoegd bestuursorgaan is.</text:p>
                  </table:table-cell>
                  <table:table-cell table:style-name="cell_frame_all" table:number-rows-spanned="1" table:number-columns-spanned="1">
                    <text:p text:style-name="table_al">Directieraad, Gemeentesecretaris, Directeur</text:p>
                    <text:p text:style-name="table_al"/>
                    <text:p text:style-name="table_al">Sectorhoofd</text:p>
                    <text:p text:style-name="table_al"/>
                    <text:p text:style-name="table_al">Afdelingshoofd</text:p>
                  </table:table-cell>
                </table:table-row>
              </table:table>
              <text:p text:style-name="table_bottom"/>
            </text:section>
            <text:p text:style-name="al"/>
            <text:p text:style-name="al">
            <text:span text:style-name="nadrukvet">II</text:span> in <text:span text:style-name="nadrukvet">Hoofdstuk 10 Sector Intake, Vergunningen, Toezicht en Handhaving</text:span> (IVTH), onderdeel D Aanwijzingen, onder 1 komt te luiden als volg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
                    <text:p text:style-name="table_al">•</text:p>
                    <text:p text:style-name="table_al">Omgevingswet</text:p>
                    <text:p text:style-name="table_al">•</text:p>
                    <text:p text:style-name="table_al">Wet algemene bepalingen omgevingsrecht en de daarin in artikel 5.1 genoemde wetten</text:p>
                    <text:p text:style-name="table_al">•</text:p>
                    <text:p text:style-name="table_al">Bouwbesluit 2012</text:p>
                    <text:p text:style-name="table_al">•</text:p>
                    <text:p text:style-name="table_al">Woningwet</text:p>
                    <text:p text:style-name="table_al">•</text:p>
                    <text:p text:style-name="table_al">Bouwverordening gemeente Eindhoven</text:p>
                    <text:p text:style-name="table_al">•</text:p>
                    <text:p text:style-name="table_al">Huisvestingswet 2014</text:p>
                    <text:p text:style-name="table_al">•</text:p>
                    <text:p text:style-name="table_al">Huisvestingsverordening gemeente Eindhoven 2020</text:p>
                    <text:p text:style-name="table_al">•</text:p>
                    <text:p text:style-name="table_al">Erfgoedverordening gemeente Eindhoven</text:p>
                    <text:p text:style-name="table_al">•</text:p>
                    <text:p text:style-name="table_al">Wet veiligheidsregio's</text:p>
                    <text:p text:style-name="table_al">•</text:p>
                    <text:p text:style-name="table_al">Algemene Verordening Ondergrondse Infrastructuren gemeente Eindhoven 2022</text:p>
                    <text:p text:style-name="table_al">•</text:p>
                    <text:p text:style-name="table_al">Winkeltijdenwet</text:p>
                    <text:p text:style-name="table_al">•</text:p>
                    <text:p text:style-name="table_al">Verordening winkeltijden gemeente Eindhoven 2014</text:p>
                    <text:p text:style-name="table_al">•</text:p>
                    <text:p text:style-name="table_al">Verordening bodemsanering gemeente Eindhoven 2009</text:p>
                    <text:p text:style-name="table_al">•</text:p>
                    <text:p text:style-name="table_al">Wegenverkeerswet Parkeerverordening 2009</text:p>
                    <text:p text:style-name="table_al">•</text:p>
                    <text:p text:style-name="table_al">Wegsleepverordening Eindhoven 2017</text:p>
                    <text:p text:style-name="table_al">•</text:p>
                    <text:p text:style-name="table_al">Afvalstoffenverordening Eindhoven 2021</text:p>
                    <text:p text:style-name="table_al">•</text:p>
                    <text:p text:style-name="table_al">het bepaalde bij of krachtens titel VA, paragraaf 2, van de Wet op de Kansspelen</text:p>
                    <text:p text:style-name="table_al">•</text:p>
                    <text:p text:style-name="table_al">APV Eindhoven</text:p>
                    <text:p text:style-name="table_al">•</text:p>
                    <text:p text:style-name="table_al">Drank en Horecawet (Alcoholwet per 1 juli 2021)</text:p>
                    <text:p text:style-name="table_al">•</text:p>
                    <text:p text:style-name="table_al">Verordening Bomen 2021</text:p>
                    <text:p text:style-name="table_al">•</text:p>
                    <text:p text:style-name="table_al">Marktverordening Eindhoven 2012</text:p>
                    <text:p text:style-name="table_al">•</text:p>
                    <text:p text:style-name="table_al">Marktreglement Eindhoven 2017</text:p>
                    <text:p text:style-name="table_al">•</text:p>
                    <text:p text:style-name="table_al">Tijdelijke wet maatregelen COVID-19 (hoofdstuk 5 Wet publieke gezondheid)</text:p>
                    <text:p text:style-name="table_al"/>
                    <text:p text:style-name="table_al">Het hoofd van de sector IVTH is gemachtigd functies en personen aan te wijzen als toezichthouder voor de onder 2 genoemde wet- en regelgeving</text:p>
                  </table:table-cell>
                  <table:table-cell table:style-name="cell_frame_all" table:number-rows-spanned="1" table:number-columns-spanned="1">
                    <text:p text:style-name="table_al">Inspecteurs kabels en leidingen</text:p>
                    <text:p text:style-name="table_al"/>
                    <text:p text:style-name="table_al">Jurist Stadsbeheer</text:p>
                    <text:p text:style-name="table_al"/>
                    <text:p text:style-name="table_al">Coördinator kabels en leidingen Stadsbeheer</text:p>
                    <text:p text:style-name="table_al"/>
                    <text:p text:style-name="table_al">Toezichthouder</text:p>
                    <text:p text:style-name="table_al"/>
                    <text:p text:style-name="table_al">Constructeur</text:p>
                    <text:p text:style-name="table_al"/>
                    <text:p text:style-name="table_al">Woningtoezichthouder</text:p>
                    <text:p text:style-name="table_al"/>
                    <text:p text:style-name="table_al">Senior Woningtoezichthouder</text:p>
                    <text:p text:style-name="table_al"/>
                    <text:p text:style-name="table_al">Medewerker Woningtoezicht</text:p>
                    <text:p text:style-name="table_al"/>
                    <text:p text:style-name="table_al">Milieutoezichthouder</text:p>
                    <text:p text:style-name="table_al"/>
                    <text:p text:style-name="table_al">Senior Milieutoezichthouder</text:p>
                    <text:p text:style-name="table_al"/>
                    <text:p text:style-name="table_al">Medewerker milieutoezicht</text:p>
                    <text:p text:style-name="table_al"/>
                    <text:p text:style-name="table_al">Bouwtoezichthouder</text:p>
                    <text:p text:style-name="table_al"/>
                    <text:p text:style-name="table_al">Senior Bouwtoezichthouder</text:p>
                    <text:p text:style-name="table_al"/>
                    <text:p text:style-name="table_al">Medewerker Bouwtoezicht</text:p>
                    <text:p text:style-name="table_al"/>
                    <text:p text:style-name="table_al">Marktmeester</text:p>
                  </table:table-cell>
                </table:table-row>
              </table:table>
              <text:p text:style-name="table_bottom"/>
            </text:section>
            <text:p text:style-name="al"/>
            <text:p text:style-name="al">
            <text:span text:style-name="nadrukvet">III</text:span> In <text:span text:style-name="nadrukvet">Hoofdstuk 17 Sector Ruimtelijke Uitvoering (RU)</text:span> wordt in</text:p>
            <text:p text:style-name="al">-onderdeel C. Specifiek voor de Sector Ruimtelijke Uitvoering, onder 4 komt als volgt te luid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list text:style-name="id1-3-2-2-1-13-1-4-1-2-2">
                      <text:list-item text:style-override="id1-3-2-2-1-13-1-4-1-2-2-1">
                        <text:number>•</text:number>
                        <text:p text:style-name="table_al"/>
                      </text:list-item>
                    </text:list>
                    <text:list text:style-name="id1-3-2-2-1-13-1-4-1-2-3">
                      <text:list-item text:style-override="id1-3-2-2-1-13-1-4-1-2-3-1">
                        <text:number>•</text:number>
                        <text:p text:style-name="table_al">Omgevingswet</text:p>
                      </text:list-item>
                      <text:list-item text:style-override="id1-3-2-2-1-13-1-4-1-2-3-2">
                        <text:number>•</text:number>
                        <text:p text:style-name="table_al">Wet algemene bepalingen omgevingsrecht en de daarin in artikel 5.1 genoemde wetten</text:p>
                      </text:list-item>
                      <text:list-item text:style-override="id1-3-2-2-1-13-1-4-1-2-3-3">
                        <text:number>•</text:number>
                        <text:p text:style-name="table_al">Bouwbesluit 2012</text:p>
                      </text:list-item>
                      <text:list-item text:style-override="id1-3-2-2-1-13-1-4-1-2-3-4">
                        <text:number>•</text:number>
                        <text:p text:style-name="table_al">Woningwet</text:p>
                      </text:list-item>
                      <text:list-item text:style-override="id1-3-2-2-1-13-1-4-1-2-3-5">
                        <text:number>•</text:number>
                        <text:p text:style-name="table_al">Huisvestingswet 2014</text:p>
                      </text:list-item>
                      <text:list-item text:style-override="id1-3-2-2-1-13-1-4-1-2-3-6">
                        <text:number>•</text:number>
                        <text:p text:style-name="table_al">Huisvestingsverordening gemeente Eindhoven 2020</text:p>
                      </text:list-item>
                      <text:list-item text:style-override="id1-3-2-2-1-13-1-4-1-2-3-7">
                        <text:number>•</text:number>
                        <text:p text:style-name="table_al">Erfgoedverordening gemeente Eindhoven</text:p>
                      </text:list-item>
                      <text:list-item text:style-override="id1-3-2-2-1-13-1-4-1-2-3-8">
                        <text:number>•</text:number>
                        <text:p text:style-name="table_al">Wet veiligheidsregio's</text:p>
                      </text:list-item>
                      <text:list-item text:style-override="id1-3-2-2-1-13-1-4-1-2-3-9">
                        <text:number>•</text:number>
                        <text:p text:style-name="table_al">Algemene Verordening Ondergrondse Infrastructuren gemeente Eindhoven 2022</text:p>
                      </text:list-item>
                      <text:list-item text:style-override="id1-3-2-2-1-13-1-4-1-2-3-10">
                        <text:number>•</text:number>
                        <text:p text:style-name="table_al">Winkeltijdenwet</text:p>
                      </text:list-item>
                      <text:list-item text:style-override="id1-3-2-2-1-13-1-4-1-2-3-11">
                        <text:number>•</text:number>
                        <text:p text:style-name="table_al">Verordening winkeltijden gemeente Eindhoven 2014</text:p>
                      </text:list-item>
                      <text:list-item text:style-override="id1-3-2-2-1-13-1-4-1-2-3-12">
                        <text:number>•</text:number>
                        <text:p text:style-name="table_al">Verordening bodemsanering gemeente Eindhoven 2009</text:p>
                      </text:list-item>
                      <text:list-item text:style-override="id1-3-2-2-1-13-1-4-1-2-3-13">
                        <text:number>•</text:number>
                        <text:p text:style-name="table_al">Wegenverkeerswet</text:p>
                      </text:list-item>
                      <text:list-item text:style-override="id1-3-2-2-1-13-1-4-1-2-3-14">
                        <text:number>•</text:number>
                        <text:p text:style-name="table_al">Parkeerverordening 2009</text:p>
                      </text:list-item>
                      <text:list-item text:style-override="id1-3-2-2-1-13-1-4-1-2-3-15">
                        <text:number>•</text:number>
                        <text:p text:style-name="table_al">Wegsleepverordening Eindhoven 2017</text:p>
                      </text:list-item>
                      <text:list-item text:style-override="id1-3-2-2-1-13-1-4-1-2-3-16">
                        <text:number>•</text:number>
                        <text:p text:style-name="table_al">Afvalstoffenverordening Eindhoven 2021</text:p>
                      </text:list-item>
                      <text:list-item text:style-override="id1-3-2-2-1-13-1-4-1-2-3-17">
                        <text:number>•</text:number>
                        <text:p text:style-name="table_al">het bepaalde bij of krachtens titel VA, paragraaf 2, van de Wet op de Kansspelen</text:p>
                      </text:list-item>
                      <text:list-item text:style-override="id1-3-2-2-1-13-1-4-1-2-3-18">
                        <text:number>•</text:number>
                        <text:p text:style-name="table_al">APV Eindhoven</text:p>
                      </text:list-item>
                      <text:list-item text:style-override="id1-3-2-2-1-13-1-4-1-2-3-19">
                        <text:number>•</text:number>
                        <text:p text:style-name="table_al">Alcoholwet</text:p>
                      </text:list-item>
                      <text:list-item text:style-override="id1-3-2-2-1-13-1-4-1-2-3-20">
                        <text:number>•</text:number>
                        <text:p text:style-name="table_al">Verordening Bomen 2021</text:p>
                      </text:list-item>
                      <text:list-item text:style-override="id1-3-2-2-1-13-1-4-1-2-3-21">
                        <text:number>•</text:number>
                        <text:p text:style-name="table_al">Marktverordening Eindhoven 2012</text:p>
                      </text:list-item>
                      <text:list-item text:style-override="id1-3-2-2-1-13-1-4-1-2-3-22">
                        <text:number>•</text:number>
                        <text:p text:style-name="table_al">Marktreglement Eindhoven 2017</text:p>
                      </text:list-item>
                      <text:list-item text:style-override="id1-3-2-2-1-13-1-4-1-2-3-23">
                        <text:number>•</text:number>
                        <text:p text:style-name="table_al">Tijdelijke wet maatregelen COVID-19 (hoofdstuk 5 Wet publieke gezondheid)</text:p>
                      </text:list-item>
                      <text:list-item text:style-override="id1-3-2-2-1-13-1-4-1-2-3-24">
                        <text:number>•</text:number>
                        <text:p text:style-name="table_al">Taxiverordening 2016</text:p>
                      </text:list-item>
                    </text:list>
                  </table:table-cell>
                  <table:table-cell table:style-name="cell_frame_all" table:number-rows-spanned="1" table:number-columns-spanned="1">
                    <text:p text:style-name="table_al">Directieraad, </text:p>
                    <text:p text:style-name="table_al"/>
                    <text:p text:style-name="table_al">Gemeentesecretaris, Directeur</text:p>
                    <text:p text:style-name="table_al"/>
                    <text:p text:style-name="table_al">Sectorhoofd </text:p>
                    <text:p text:style-name="table_al"/>
                    <text:p text:style-name="table_al">Afdelingshoofd</text:p>
                  </table:table-cell>
                </table:table-row>
              </table:table>
              <text:p text:style-name="table_bottom"/>
            </text:section>
            <text:p text:style-name="al"/>
            <text:p text:style-name="al">
            <text:span text:style-name="nadrukvet">IV</text:span> In <text:span text:style-name="nadrukvet">Hoofdstuk 17 Sector Ruimtelijke Uitvoering (RU)</text:span> wordt in</text:p>
            <text:p text:style-name="al">onderdeel D. Aanwijzingen, onder 2 komt als volgt te luid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p text:style-name="table_al">•</text:p>
                    <text:p text:style-name="table_al">Omgevingswet</text:p>
                    <text:p text:style-name="table_al">•</text:p>
                    <text:p text:style-name="table_al">Wet algemene bepalingen omgevingsrecht en de daarin in artikel 5.1 genoemde wetten</text:p>
                    <text:p text:style-name="table_al">•</text:p>
                    <text:p text:style-name="table_al">Bouwbesluit 2012</text:p>
                    <text:p text:style-name="table_al">•</text:p>
                    <text:p text:style-name="table_al">Woningwet</text:p>
                    <text:p text:style-name="table_al">•</text:p>
                    <text:p text:style-name="table_al">Bouwverordening gemeente Eindhoven</text:p>
                    <text:p text:style-name="table_al">•</text:p>
                    <text:p text:style-name="table_al">Huisvestingswet 2014</text:p>
                    <text:p text:style-name="table_al">•</text:p>
                    <text:p text:style-name="table_al">Huisvestingsverordening gemeente Eindhoven 2020</text:p>
                    <text:p text:style-name="table_al">•</text:p>
                    <text:p text:style-name="table_al">Erfgoedverordening gemeente Eindhoven</text:p>
                    <text:p text:style-name="table_al">•</text:p>
                    <text:p text:style-name="table_al">Wet veiligheidsregio's</text:p>
                    <text:p text:style-name="table_al">•</text:p>
                    <text:p text:style-name="table_al">Algemene Verordening Ondergrondse Infrastructuren gemeente Eindhoven 2022</text:p>
                    <text:p text:style-name="table_al">•</text:p>
                    <text:p text:style-name="table_al">Verordening winkeltijden gemeente Eindhoven 2014</text:p>
                    <text:p text:style-name="table_al">•</text:p>
                    <text:p text:style-name="table_al">Verordening bodemsanering gemeente Eindhoven 2009</text:p>
                    <text:p text:style-name="table_al">•</text:p>
                    <text:p text:style-name="table_al">Wegenverkeerswet Parkeerverordening 2009</text:p>
                    <text:p text:style-name="table_al">•</text:p>
                    <text:p text:style-name="table_al">Wegsleepverordening Eindhoven 2017</text:p>
                    <text:p text:style-name="table_al">•</text:p>
                    <text:p text:style-name="table_al">Afvalstoffenverordening Eindhoven 2021</text:p>
                    <text:p text:style-name="table_al">•</text:p>
                    <text:p text:style-name="table_al">het bepaalde bij of krachtens titel VA, paragraaf 2, van de Wet op de Kansspelen</text:p>
                    <text:p text:style-name="table_al">•</text:p>
                    <text:p text:style-name="table_al">APV Eindhoven</text:p>
                    <text:p text:style-name="table_al">•</text:p>
                    <text:p text:style-name="table_al">Alcoholwet</text:p>
                    <text:p text:style-name="table_al">•</text:p>
                    <text:p text:style-name="table_al">Verordening Bomen 2021</text:p>
                    <text:p text:style-name="table_al">•</text:p>
                    <text:p text:style-name="table_al">Marktverordening Eindhoven 2012</text:p>
                    <text:p text:style-name="table_al">•</text:p>
                    <text:p text:style-name="table_al">Marktreglement Eindhoven 2017</text:p>
                    <text:p text:style-name="table_al">•</text:p>
                    <text:p text:style-name="table_al">Tijdelijke wet maatregelen COVID-19 (hoofdstuk 5 Wet publieke gezondheid)</text:p>
                    <text:p text:style-name="table_al">Het hoofd van de sector RU is gemachtigd functies en personen aan te wijzen als toezichthouder voor de onder 2 genoemde wet- en regelgeving</text:p>
                    <text:list text:style-name="id1-3-2-2-1-18-1-4-2-2-47">
                      <text:list-item text:style-override="id1-3-2-2-1-18-1-4-2-2-47-1">
                        <text:number>•</text:number>
                        <text:p text:style-name="table_al">Taxiverordening 2016</text:p>
                      </text:list-item>
                    </text:list>
                  </table:table-cell>
                  <table:table-cell table:style-name="cell_frame_all" table:number-rows-spanned="1" table:number-columns-spanned="1">
                    <text:p text:style-name="table_al">Inspecteurs kabels en leidingen</text:p>
                    <text:p text:style-name="table_al"/>
                    <text:p text:style-name="table_al">Jurist Stadsbeheer</text:p>
                    <text:p text:style-name="table_al"/>
                    <text:p text:style-name="table_al">Coördinator kabels en leidingen Stadsbeheer</text:p>
                    <text:p text:style-name="table_al"/>
                    <text:p text:style-name="table_al">Toezichthouder</text:p>
                    <text:p text:style-name="table_al"/>
                    <text:p text:style-name="table_al">Woningtoezichthouder</text:p>
                    <text:p text:style-name="table_al"/>
                    <text:p text:style-name="table_al">Senior Woningtoezichthouder</text:p>
                    <text:p text:style-name="table_al"/>
                    <text:p text:style-name="table_al">Medewerker Woningtoezicht</text:p>
                    <text:p text:style-name="table_al"/>
                    <text:p text:style-name="table_al">Milieutoezichthouder</text:p>
                    <text:p text:style-name="table_al"/>
                    <text:p text:style-name="table_al">Senior Milieutoezichthouder</text:p>
                    <text:p text:style-name="table_al"/>
                    <text:p text:style-name="table_al">Medewerker milieutoezicht</text:p>
                    <text:p text:style-name="table_al"/>
                    <text:p text:style-name="table_al">Bouwtoezichthouder</text:p>
                    <text:p text:style-name="table_al"/>
                    <text:p text:style-name="table_al">Constructeur</text:p>
                    <text:p text:style-name="table_al"/>
                    <text:p text:style-name="table_al">Senior Bouwtoezichthouder</text:p>
                    <text:p text:style-name="table_al"/>
                    <text:p text:style-name="table_al">Medewerker Bouwtoezicht</text:p>
                    <text:p text:style-name="table_al"/>
                    <text:p text:style-name="table_al">Buitengewoon Opsporingsambtenaar (BOA)</text:p>
                    <text:p text:style-name="table_al"/>
                    <text:p text:style-name="table_al">Marktmeester</text:p>
                    <text:p text:style-name="table_al"/>
                    <text:p text:style-name="table_al">Inspecteur toezicht en Handhaving</text:p>
                    <text:p text:style-name="table_al"/>
                    <text:p text:style-name="table_al">Teamleider Handhaving</text:p>
                    <text:p text:style-name="table_al"/>
                    <text:p text:style-name="table_al">Toezichthouder aangesteld bij de afdeling Handhaving</text:p>
                  </table:table-cell>
                </table:table-row>
              </table:table>
              <text:p text:style-name="table_bottom"/>
            </text:section>
            <text:p text:style-name="al"/>
            <text:p text:style-name="al">
            <text:span text:style-name="nadrukvet">V</text:span>
          </text:p>
            <text:p text:style-name="al">Dit besluit treedt in werking een dag na bekendmaking in het Gemeenteblad van de gemeente Eindhoven.</text:p>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section>
          <text:section text:name="ondertekening_id1-3-2-3-2">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1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OVERHEIDop.referentienummer">23bst01805</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4-01-02</meta:user-defined>
    <meta:user-defined meta:name="DCTERMS.W3CDTF/OVERHEIDop.jaargang">2024</meta:user-defined>
    <meta:user-defined meta:name="OVERHEIDop.publicationIssue">5319</meta:user-defined>
    <meta:user-defined meta:name="OVERHEIDop.betreftRegeling">CVDR684421_10</meta:user-defined>
    <meta:user-defined meta:name="OVERHEIDop.GmbID/DC.identifier">gmb-2024-5319</meta:user-defined>
    <meta:user-defined meta:name="xs:date/OVERHEIDop.startdatum">2024-01-03</meta:user-defined>
    <meta:user-defined meta:name="OVERHEIDop.versieInformatie"/>
  </office:meta>
</office:document-meta>
</file>