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s 2025 Beleidsregel erfgoedsubsidies Roermo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,</text:p>
            <text:p text:style-name="al"/>
            <text:p text:style-name="al">Gelet op het bepaalde in hoofdstuk 3, paragrafen 1 en 2, van de Beleidsregel erfgoedsubsidies Roermond 2023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aststellen subsidieplafonds</text:p>
            <text:p text:style-name="al">De subsidieplafonds voor het subsidiejaar 2025 op basis van hoofdstuk 3, paragrafen 1 en 2, van de Beleidsregel erfgoedsubsidies Roermond 2023 luiden als volgt:</text:p>
            <text:list text:style-name="id1-3-2-2-1-3">
              <text:list-item text:style-override="id1-3-2-2-1-3-1">
                <text:number>-</text:number>
                <text:p text:style-name="al">Hoofdstuk 3, paragraaf 1 (restauratie kleine religieuze monumenten) € 2.000</text:p>
              </text:list-item>
              <text:list-item text:style-override="id1-3-2-2-1-3-2">
                <text:number>-</text:number>
                <text:p text:style-name="al">Hoofdstuk 3, paragraaf 2 (beleidsondersteunende activiteiten) € 20.000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Roermond in zijn vergadering van 10 dec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>de secretaris, J. van Putten</text:span></text:p>
            <text:p><text:span text:style-name="functie">de burgemeester, Y.F.W. Hoogtan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189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9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9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Financiën | Organisatie en beleid</meta:user-defined>
    <meta:user-defined meta:name="DC.source">hoofdstuk 3, paragrafen 1 en 2, van de Beleidsregel erfgoedsubsidies Roermond 2023]|[http://lokaleregelgeving.overheid.nl/CVDR699832</meta:user-defined>
    <dc:language>nl</dc:language>
    <meta:user-defined meta:name="OVERHEIDop.locatietype/OVERHEIDop.gebiedsmarkering">Gemeente</meta:user-defined>
    <meta:user-defined meta:name="DC.title">Subsidieplafonds 2025 Beleidsregel erfgoedsubsidies Roermond 2023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1897</meta:user-defined>
    <meta:user-defined meta:name="OVERHEIDop.GmbID/DC.identifier">gmb-2024-531897</meta:user-defined>
    <meta:user-defined meta:name="OVERHEIDop.versieInformatie"/>
  </office:meta>
</office:document-meta>
</file>