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toevoegen van bouwvlakken ten behoeve van wonen, nabij Hoekweg 14 in Andij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13 december 2024 de aanvraag met zaaknummer Z2024-00001851 voor een omgevingsvergunning voor het toevoegen van bouwvlakken ten behoeve van wonen op locatie nabij Hoekweg 14 in Andij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189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51</meta:user-defined>
    <meta:user-defined meta:name="DCTERMS.abstract">Betreft: intrekking aanvraag op locatie nabij Hoekweg 14 in Andijk</meta:user-defined>
    <dc:language>nl</dc:language>
    <meta:user-defined meta:name="OVERHEIDop.locatietype/OVERHEIDop.gebiedsmarkering">Vlak</meta:user-defined>
    <meta:user-defined meta:name="DC.title">Kennisgeving intrekking aanvraag omgevingsvergunning voor toevoegen van bouwvlakken ten behoeve van wonen, nabij Hoekweg 14 in Andijk (reguliere voorbereidingsprocedure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92</meta:user-defined>
    <meta:user-defined meta:name="OVERHEIDop.GmbID/DC.identifier">gmb-2024-531892</meta:user-defined>
    <meta:user-defined meta:name="OVERHEIDop.versieInformatie"/>
  </office:meta>
</office:document-meta>
</file>