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8606) Oosteinde 140 Voorburg kappen boom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es in de achtertuin voor de veilgheid i.v.m. essentaksterf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8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68606) Oosteinde 140 Voorburg kappen boom achtertui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82</meta:user-defined>
    <meta:user-defined meta:name="OVERHEIDop.GmbID/DC.identifier">gmb-2024-531882</meta:user-defined>
    <meta:user-defined meta:name="OVERHEIDop.versieInformatie"/>
  </office:meta>
</office:document-meta>
</file>