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pand voor tijdelijke opvang voor minderjarige vluchtelingen aan Nijverheidsweg 4 4854M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4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4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8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441</meta:user-defined>
    <meta:user-defined meta:name="DCTERMS.abstract">het herbestemmen/uitbreiden van het pand voor tijdelijke opvang voor minderjarige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het pand voor tijdelijke opvang voor minderjarige vluchtelingen aan Nijverheidsweg 4 4854MT Bavel</meta:user-defined>
    <meta:user-defined meta:name="DCTERMS.W3CDTF/DCTERMS.available">2024-12-18</meta:user-defined>
    <meta:user-defined meta:name="DCTERMS.W3CDTF/OVERHEIDop.jaargang">2024</meta:user-defined>
    <meta:user-defined meta:name="OVERHEIDop.publicationIssue">531878</meta:user-defined>
    <meta:user-defined meta:name="OVERHEIDop.GmbID/DC.identifier">gmb-2024-531878</meta:user-defined>
    <meta:user-defined meta:name="OVERHEIDop.versieInformatie"/>
  </office:meta>
</office:document-meta>
</file>