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warmtepomp , Detmoldstraat 42, 3523GD Utrecht, GU-Z2024-0028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tmoldstraat 42, 3523GD Utrecht</text:p>
            <text:p text:style-name="common-al">GU-Z2024-0028479</text:p>
            <text:p text:style-name="common-al">Toelichting: het aanbrengen van een warmtepomp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8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479</meta:user-defined>
    <meta:user-defined meta:name="DCTERMS.abstract">Toelichting: het aanbrengen van een warmtepomp </meta:user-defined>
    <dc:language>nl</dc:language>
    <meta:user-defined meta:name="OVERHEIDop.locatietype/OVERHEIDop.gebiedsmarkering">Vlak</meta:user-defined>
    <meta:user-defined meta:name="DC.title">Verleende Omgevingsvergunning, het aanbrengen van een warmtepomp , Detmoldstraat 42, 3523GD Utrecht, GU-Z2024-0028479</meta:user-defined>
    <meta:user-defined meta:name="OVERHEIDop.datumEindeReactietermijn">2025-01-27</meta:user-defined>
    <meta:user-defined meta:name="OVERHEIDop.terinzageleggingBG">https://jeleefomgeving.nl/inzien/002220647/c7918fb5-bba6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75</meta:user-defined>
    <meta:user-defined meta:name="OVERHEIDop.GmbID/DC.identifier">gmb-2024-531875</meta:user-defined>
    <meta:user-defined meta:name="OVERHEIDop.versieInformatie"/>
  </office:meta>
</office:document-meta>
</file>