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Loosbroekseweg 62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/>
            <text:p text:style-name="common-al">Inhoud melding:  het mobiel breken van in totaal 1000 ton steenachtige materialen</text:p>
            <text:p text:style-name="common-al">Werklocatie:  Loosbroekseweg 62 Nistelrode</text:p>
            <text:p text:style-name="common-al">Datum ingekomen:  19 november 2024</text:p>
            <text:p text:style-name="common-al">Verwachte start:   in periode van 18 december 2024 tot en met 17 maart 2024 </text:p>
            <text:p text:style-name="common-al">Periode werkzaamheden:  maximaal 2 aaneengesloten werkdagen </text:p>
            <text:p text:style-name="common-al">Zaaknummer: Z/236131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8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6131</meta:user-defined>
    <dc:language>nl</dc:language>
    <meta:user-defined meta:name="OVERHEIDop.locatietype/OVERHEIDop.gebiedsmarkering">Adres</meta:user-defined>
    <meta:user-defined meta:name="DC.title">Kennisgeving Besluit Bouwwerken Leefomgeving (mobiel breken) - Loosbroekseweg 62 Nistelro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73</meta:user-defined>
    <meta:user-defined meta:name="OVERHEIDop.GmbID/DC.identifier">gmb-2024-531873</meta:user-defined>
    <meta:user-defined meta:name="OVERHEIDop.versieInformatie"/>
  </office:meta>
</office:document-meta>
</file>