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Compagnonswijk kadastraal K 43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4 besloten om de beslistermijn voor de aanvraag met zaaknummer Z2024-00005812 voor een Omgevingsvergunning op de locatie De Compagnonswijk kadastraal K 43 te Appelscha te verlengen voor een periode van maximaal zes weken. De aanvraag betreft:</text:p>
            <text:p text:style-name="common-al">wijzigen bestemming ten behoeve van woningbouw (eerste fase) en beva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3186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6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6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5812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verlenging beslistermijn Omgevingsvergunning De Compagnonswijk kadastraal K 43 te Appelscha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864</meta:user-defined>
    <meta:user-defined meta:name="OVERHEIDop.GmbID/DC.identifier">gmb-2024-531864</meta:user-defined>
    <meta:user-defined meta:name="OVERHEIDop.versieInformatie"/>
  </office:meta>
</office:document-meta>
</file>