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style:style style:family="table-column" style:parent-style-name="colspec" style:name="id1-3-2-2-1-2-1-4">
      <style:table-column-properties/>
    </style:style>
    <style:style style:family="table-column" style:parent-style-name="colspec" style:name="id1-3-2-2-1-2-1-5">
      <style:table-column-properties/>
    </style:style>
    <style:style style:family="table-column" style:parent-style-name="colspec" style:name="id1-3-2-2-1-2-1-6">
      <style:table-column-properties/>
    </style:style>
    <style:style style:family="table-column" style:parent-style-name="colspec" style:name="id1-3-2-2-1-2-1-7">
      <style:table-column-properties/>
    </style:style>
    <text:list-style style:name="id1-3-2-2-1-2-1-8-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1-8-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1-8-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1-8-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1-8-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1-8-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1-8-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1-8-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1-8-9-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1-8-9-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1-8-10-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1-8-10-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style:style style:family="table-column" style:parent-style-name="colspec" style:name="id1-3-2-2-1-3-1-4">
      <style:table-column-properties/>
    </style:style>
    <style:style style:family="table-column" style:parent-style-name="colspec" style:name="id1-3-2-2-1-3-1-5">
      <style:table-column-properties/>
    </style:style>
    <style:style style:family="table-column" style:parent-style-name="colspec" style:name="id1-3-2-2-1-3-1-6">
      <style:table-column-properties/>
    </style:style>
    <style:style style:family="table-column" style:parent-style-name="colspec" style:name="id1-3-2-2-1-3-1-7">
      <style:table-column-properties/>
    </style:style>
    <text:list-style style:name="id1-3-2-2-1-3-1-8-3-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3-1-8-3-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3-1-8-4-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3-1-8-4-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3-1-8-5-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3-1-8-5-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style:style style:family="table-column" style:parent-style-name="colspec" style:name="id1-3-2-2-1-4-1-5">
      <style:table-column-properties/>
    </style:style>
    <style:style style:family="table-column" style:parent-style-name="colspec" style:name="id1-3-2-2-1-4-1-6">
      <style:table-column-properties/>
    </style:style>
    <style:style style:family="table-column" style:parent-style-name="colspec" style:name="id1-3-2-2-1-4-1-7">
      <style:table-column-properties/>
    </style:style>
    <text:list-style style:name="id1-3-2-2-1-4-1-8-1-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4-1-8-1-1-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4-1-8-2-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4-1-8-2-1-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4-1-8-5-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4-1-8-5-1-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4-1-8-6-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4-1-8-6-1-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5-1-3">
      <style:table-column-properties/>
    </style:style>
    <style:style style:family="table-column" style:parent-style-name="colspec" style:name="id1-3-2-2-1-5-1-4">
      <style:table-column-properties/>
    </style:style>
    <style:style style:family="table-column" style:parent-style-name="colspec" style:name="id1-3-2-2-1-5-1-5">
      <style:table-column-properties/>
    </style:style>
    <style:style style:family="table-column" style:parent-style-name="colspec" style:name="id1-3-2-2-1-5-1-6">
      <style:table-column-properties/>
    </style:style>
    <style:style style:family="table-column" style:parent-style-name="colspec" style:name="id1-3-2-2-1-5-1-7">
      <style:table-column-properties/>
    </style:style>
    <text:list-style style:name="id1-3-2-2-1-5-1-8-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5-1-8-1-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5-1-8-2-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5-1-8-2-1-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2-1-9-1-1">
      <style:table-column-properties/>
    </style:style>
    <style:style style:family="table-column" style:parent-style-name="colspec" style:name="id1-3-2-2-1-9-1-2">
      <style:table-column-properties/>
    </style:style>
    <style:style style:family="table-column" style:parent-style-name="colspec" style:name="id1-3-2-2-1-9-1-3">
      <style:table-column-properties/>
    </style:style>
    <style:style style:family="table-column" style:parent-style-name="colspec" style:name="id1-3-2-2-1-9-1-4">
      <style:table-column-properties/>
    </style:style>
    <style:style style:family="table-column" style:parent-style-name="colspec" style:name="id1-3-2-2-1-9-1-5">
      <style:table-column-properties/>
    </style:style>
    <style:style style:family="table-column" style:parent-style-name="colspec" style:name="id1-3-2-2-1-9-1-6">
      <style:table-column-properties/>
    </style:style>
    <style:style style:family="table-column" style:parent-style-name="colspec" style:name="id1-3-2-2-1-9-1-7">
      <style:table-column-properties/>
    </style:style>
    <text:list-style style:name="id1-3-2-2-1-9-1-8-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8-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8-2-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8-2-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8-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8-3-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8-3-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8-3-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0-1-1">
      <style:table-column-properties/>
    </style:style>
    <style:style style:family="table-column" style:parent-style-name="colspec" style:name="id1-3-2-2-1-10-1-2">
      <style:table-column-properties/>
    </style:style>
    <style:style style:family="table-column" style:parent-style-name="colspec" style:name="id1-3-2-2-1-10-1-3">
      <style:table-column-properties/>
    </style:style>
    <style:style style:family="table-column" style:parent-style-name="colspec" style:name="id1-3-2-2-1-10-1-4">
      <style:table-column-properties/>
    </style:style>
    <style:style style:family="table-column" style:parent-style-name="colspec" style:name="id1-3-2-2-1-10-1-5">
      <style:table-column-properties/>
    </style:style>
    <style:style style:family="table-column" style:parent-style-name="colspec" style:name="id1-3-2-2-1-10-1-6">
      <style:table-column-properties/>
    </style:style>
    <style:style style:family="table-column" style:parent-style-name="colspec" style:name="id1-3-2-2-1-10-1-7">
      <style:table-column-properties/>
    </style:style>
    <text:list-style style:name="id1-3-2-2-1-10-1-8-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8-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8-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8-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8-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8-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8-2-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8-2-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8-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8-3-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8-3-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8-3-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1-1-1">
      <style:table-column-properties/>
    </style:style>
    <style:style style:family="table-column" style:parent-style-name="colspec" style:name="id1-3-2-2-1-11-1-2">
      <style:table-column-properties/>
    </style:style>
    <style:style style:family="table-column" style:parent-style-name="colspec" style:name="id1-3-2-2-1-11-1-3">
      <style:table-column-properties/>
    </style:style>
    <style:style style:family="table-column" style:parent-style-name="colspec" style:name="id1-3-2-2-1-11-1-4">
      <style:table-column-properties/>
    </style:style>
    <style:style style:family="table-column" style:parent-style-name="colspec" style:name="id1-3-2-2-1-11-1-5">
      <style:table-column-properties/>
    </style:style>
    <style:style style:family="table-column" style:parent-style-name="colspec" style:name="id1-3-2-2-1-11-1-6">
      <style:table-column-properties/>
    </style:style>
    <style:style style:family="table-column" style:parent-style-name="colspec" style:name="id1-3-2-2-1-11-1-7">
      <style:table-column-properties/>
    </style:style>
    <style:style style:family="table-column" style:parent-style-name="colspec" style:name="id1-3-2-2-1-11-1-8">
      <style:table-column-properties/>
    </style:style>
    <text:list-style style:name="id1-3-2-2-1-11-1-9-3-1-1">
      <text:list-level-style-number style:num-format="" style:num-prefix="7.a." text:level="1" text:start-value="7">
        <style:list-level-properties text:min-label-width="10mm"/>
      </text:list-level-style-number>
      <text:list-level-style-number style:num-format="" style:num-prefix="7.a." text:level="2">
        <style:list-level-properties text:min-label-width="10mm" text:space-before="10mm"/>
      </text:list-level-style-number>
    </text:list-style>
    <text:list-style style:name="id1-3-2-2-1-11-1-9-3-1-1-1">
      <text:list-level-style-number style:num-format="" style:num-prefix="7.a." text:level="1" text:start-value="7">
        <style:list-level-properties text:min-label-width="10mm"/>
      </text:list-level-style-number>
      <text:list-level-style-number style:num-format="" style:num-prefix="7.a." text:level="2">
        <style:list-level-properties text:min-label-width="10mm" text:space-before="10mm"/>
      </text:list-level-style-number>
    </text:list-style>
    <text:list-style style:name="id1-3-2-2-1-11-1-9-4-1-1">
      <text:list-level-style-number style:num-format="" style:num-prefix="7.b." text:level="1" text:start-value="7">
        <style:list-level-properties text:min-label-width="10mm"/>
      </text:list-level-style-number>
      <text:list-level-style-number style:num-format="" style:num-prefix="7.b." text:level="2">
        <style:list-level-properties text:min-label-width="10mm" text:space-before="10mm"/>
      </text:list-level-style-number>
    </text:list-style>
    <text:list-style style:name="id1-3-2-2-1-11-1-9-4-1-1-1">
      <text:list-level-style-number style:num-format="" style:num-prefix="7.b." text:level="1" text:start-value="7">
        <style:list-level-properties text:min-label-width="10mm"/>
      </text:list-level-style-number>
      <text:list-level-style-number style:num-format="" style:num-prefix="7.b." text:level="2">
        <style:list-level-properties text:min-label-width="10mm" text:space-before="10mm"/>
      </text:list-level-style-number>
    </text:list-style>
    <style:style style:family="table-column" style:parent-style-name="colspec" style:name="id1-3-2-2-1-12-1-1">
      <style:table-column-properties/>
    </style:style>
    <style:style style:family="table-column" style:parent-style-name="colspec" style:name="id1-3-2-2-1-12-1-2">
      <style:table-column-properties/>
    </style:style>
    <style:style style:family="table-column" style:parent-style-name="colspec" style:name="id1-3-2-2-1-12-1-3">
      <style:table-column-properties/>
    </style:style>
    <style:style style:family="table-column" style:parent-style-name="colspec" style:name="id1-3-2-2-1-12-1-4">
      <style:table-column-properties/>
    </style:style>
    <style:style style:family="table-column" style:parent-style-name="colspec" style:name="id1-3-2-2-1-12-1-5">
      <style:table-column-properties/>
    </style:style>
    <style:style style:family="table-column" style:parent-style-name="colspec" style:name="id1-3-2-2-1-12-1-6">
      <style:table-column-properties/>
    </style:style>
    <style:style style:family="table-column" style:parent-style-name="colspec" style:name="id1-3-2-2-1-12-1-7">
      <style:table-column-properties/>
    </style:style>
    <text:list-style style:name="id1-3-2-2-1-12-1-8-2-1-1">
      <text:list-level-style-number style:num-format="" style:num-prefix="7.c." text:level="1" text:start-value="7">
        <style:list-level-properties text:min-label-width="10mm"/>
      </text:list-level-style-number>
      <text:list-level-style-number style:num-format="" style:num-prefix="7.c." text:level="2">
        <style:list-level-properties text:min-label-width="10mm" text:space-before="10mm"/>
      </text:list-level-style-number>
    </text:list-style>
    <text:list-style style:name="id1-3-2-2-1-12-1-8-2-1-1-1">
      <text:list-level-style-number style:num-format="" style:num-prefix="7.c." text:level="1" text:start-value="7">
        <style:list-level-properties text:min-label-width="10mm"/>
      </text:list-level-style-number>
      <text:list-level-style-number style:num-format="" style:num-prefix="7.c." text:level="2">
        <style:list-level-properties text:min-label-width="10mm" text:space-before="10mm"/>
      </text:list-level-style-number>
    </text:list-style>
    <text:list-style style:name="id1-3-2-2-1-12-1-8-3-1-1">
      <text:list-level-style-number style:num-format="" style:num-prefix="7.d." text:level="1" text:start-value="7">
        <style:list-level-properties text:min-label-width="10mm"/>
      </text:list-level-style-number>
      <text:list-level-style-number style:num-format="" style:num-prefix="7.d." text:level="2">
        <style:list-level-properties text:min-label-width="10mm" text:space-before="10mm"/>
      </text:list-level-style-number>
    </text:list-style>
    <text:list-style style:name="id1-3-2-2-1-12-1-8-3-1-1-1">
      <text:list-level-style-number style:num-format="" style:num-prefix="7.d." text:level="1" text:start-value="7">
        <style:list-level-properties text:min-label-width="10mm"/>
      </text:list-level-style-number>
      <text:list-level-style-number style:num-format="" style:num-prefix="7.d." text:level="2">
        <style:list-level-properties text:min-label-width="10mm" text:space-before="10mm"/>
      </text:list-level-style-number>
    </text:list-style>
    <style:style style:family="table-column" style:parent-style-name="colspec" style:name="id1-3-2-2-1-13-1-1">
      <style:table-column-properties/>
    </style:style>
    <style:style style:family="table-column" style:parent-style-name="colspec" style:name="id1-3-2-2-1-13-1-2">
      <style:table-column-properties/>
    </style:style>
    <style:style style:family="table-column" style:parent-style-name="colspec" style:name="id1-3-2-2-1-13-1-3">
      <style:table-column-properties/>
    </style:style>
    <style:style style:family="table-column" style:parent-style-name="colspec" style:name="id1-3-2-2-1-13-1-4">
      <style:table-column-properties/>
    </style:style>
    <style:style style:family="table-column" style:parent-style-name="colspec" style:name="id1-3-2-2-1-13-1-5">
      <style:table-column-properties/>
    </style:style>
    <style:style style:family="table-column" style:parent-style-name="colspec" style:name="id1-3-2-2-1-13-1-6">
      <style:table-column-properties/>
    </style:style>
    <style:style style:family="table-column" style:parent-style-name="colspec" style:name="id1-3-2-2-1-13-1-7">
      <style:table-column-properties/>
    </style:style>
    <style:style style:family="table-column" style:parent-style-name="colspec" style:name="id1-3-2-2-1-14-1-1">
      <style:table-column-properties/>
    </style:style>
    <style:style style:family="table-column" style:parent-style-name="colspec" style:name="id1-3-2-2-1-14-1-2">
      <style:table-column-properties/>
    </style:style>
    <style:style style:family="table-column" style:parent-style-name="colspec" style:name="id1-3-2-2-1-14-1-3">
      <style:table-column-properties/>
    </style:style>
    <style:style style:family="table-column" style:parent-style-name="colspec" style:name="id1-3-2-2-1-14-1-4">
      <style:table-column-properties/>
    </style:style>
    <style:style style:family="table-column" style:parent-style-name="colspec" style:name="id1-3-2-2-1-14-1-5">
      <style:table-column-properties/>
    </style:style>
    <style:style style:family="table-column" style:parent-style-name="colspec" style:name="id1-3-2-2-1-14-1-6">
      <style:table-column-properties/>
    </style:style>
    <style:style style:family="table-column" style:parent-style-name="colspec" style:name="id1-3-2-2-1-14-1-7">
      <style:table-column-properties/>
    </style:style>
    <style:style style:family="table-column" style:parent-style-name="colspec" style:name="id1-3-2-2-1-15-1-1">
      <style:table-column-properties/>
    </style:style>
    <style:style style:family="table-column" style:parent-style-name="colspec" style:name="id1-3-2-2-1-15-1-2">
      <style:table-column-properties/>
    </style:style>
    <style:style style:family="table-column" style:parent-style-name="colspec" style:name="id1-3-2-2-1-15-1-3">
      <style:table-column-properties/>
    </style:style>
    <style:style style:family="table-column" style:parent-style-name="colspec" style:name="id1-3-2-2-1-15-1-4">
      <style:table-column-properties/>
    </style:style>
    <style:style style:family="table-column" style:parent-style-name="colspec" style:name="id1-3-2-2-1-15-1-5">
      <style:table-column-properties/>
    </style:style>
    <style:style style:family="table-column" style:parent-style-name="colspec" style:name="id1-3-2-2-1-15-1-6">
      <style:table-column-properties/>
    </style:style>
    <style:style style:family="table-column" style:parent-style-name="colspec" style:name="id1-3-2-2-1-15-1-7">
      <style:table-column-properties/>
    </style:style>
    <style:style style:family="table-column" style:parent-style-name="colspec" style:name="id1-3-2-2-1-16-1-1">
      <style:table-column-properties/>
    </style:style>
    <style:style style:family="table-column" style:parent-style-name="colspec" style:name="id1-3-2-2-1-16-1-2">
      <style:table-column-properties/>
    </style:style>
    <style:style style:family="table-column" style:parent-style-name="colspec" style:name="id1-3-2-2-1-16-1-3">
      <style:table-column-properties/>
    </style:style>
    <style:style style:family="table-column" style:parent-style-name="colspec" style:name="id1-3-2-2-1-16-1-4">
      <style:table-column-properties/>
    </style:style>
    <style:style style:family="table-column" style:parent-style-name="colspec" style:name="id1-3-2-2-1-16-1-5">
      <style:table-column-properties/>
    </style:style>
    <style:style style:family="table-column" style:parent-style-name="colspec" style:name="id1-3-2-2-1-16-1-6">
      <style:table-column-properties/>
    </style:style>
    <style:style style:family="table-column" style:parent-style-name="colspec" style:name="id1-3-2-2-1-16-1-7">
      <style:table-column-properties/>
    </style:style>
    <text:list-style style:name="id1-3-2-2-1-16-1-8-1-1-1">
      <text:list-level-style-number style:num-format="" style:num-prefix="11.b." text:level="1" text:start-value="11">
        <style:list-level-properties text:min-label-width="10mm"/>
      </text:list-level-style-number>
      <text:list-level-style-number style:num-format="" style:num-prefix="11.b." text:level="2">
        <style:list-level-properties text:min-label-width="10mm" text:space-before="10mm"/>
      </text:list-level-style-number>
    </text:list-style>
    <text:list-style style:name="id1-3-2-2-1-16-1-8-1-1-1-1">
      <text:list-level-style-number style:num-format="" style:num-prefix="11.b." text:level="1" text:start-value="11">
        <style:list-level-properties text:min-label-width="10mm"/>
      </text:list-level-style-number>
      <text:list-level-style-number style:num-format="" style:num-prefix="11.b." text:level="2">
        <style:list-level-properties text:min-label-width="10mm" text:space-before="10mm"/>
      </text:list-level-style-number>
    </text:list-style>
    <text:list-style style:name="id1-3-2-2-1-16-1-8-2-1-1">
      <text:list-level-style-number style:num-format="" style:num-prefix="11.c." text:level="1" text:start-value="11">
        <style:list-level-properties text:min-label-width="10mm"/>
      </text:list-level-style-number>
      <text:list-level-style-number style:num-format="" style:num-prefix="11.c." text:level="2">
        <style:list-level-properties text:min-label-width="10mm" text:space-before="10mm"/>
      </text:list-level-style-number>
    </text:list-style>
    <text:list-style style:name="id1-3-2-2-1-16-1-8-2-1-1-1">
      <text:list-level-style-number style:num-format="" style:num-prefix="11.c." text:level="1" text:start-value="11">
        <style:list-level-properties text:min-label-width="10mm"/>
      </text:list-level-style-number>
      <text:list-level-style-number style:num-format="" style:num-prefix="11.c." text:level="2">
        <style:list-level-properties text:min-label-width="10mm" text:space-before="10mm"/>
      </text:list-level-style-number>
    </text:list-style>
    <text:list-style style:name="id1-3-2-2-1-16-1-8-3-1-1">
      <text:list-level-style-number style:num-format="" style:num-prefix="11.d." text:level="1" text:start-value="11">
        <style:list-level-properties text:min-label-width="10mm"/>
      </text:list-level-style-number>
      <text:list-level-style-number style:num-format="" style:num-prefix="11.d." text:level="2">
        <style:list-level-properties text:min-label-width="10mm" text:space-before="10mm"/>
      </text:list-level-style-number>
    </text:list-style>
    <text:list-style style:name="id1-3-2-2-1-16-1-8-3-1-1-1">
      <text:list-level-style-number style:num-format="" style:num-prefix="11.d." text:level="1" text:start-value="11">
        <style:list-level-properties text:min-label-width="10mm"/>
      </text:list-level-style-number>
      <text:list-level-style-number style:num-format="" style:num-prefix="11.d." text:level="2">
        <style:list-level-properties text:min-label-width="10mm" text:space-before="10mm"/>
      </text:list-level-style-number>
    </text:list-style>
  </office:automatic-styles>
  <office:body>
    <office:text>
      <text:p text:style-name="new_page_staatscourant"/>
      <text:p text:style-name="single-kop-titel">Ondermandaat 2024 gemeente Geldrop-Mierlo</text:p>
      <text:section text:name="regeling_id1-3-2" text:style-name="regeling">
        <text:section text:name="aanhef_id1-3-2-1" text:style-name="aanhef">
          <text:section text:name="preambule_id1-3-2-1-1" text:style-name="preambule">
            <text:p text:style-name="al">
            <text:span text:style-name="nadrukvet">Team Jeugd en Zorg, Team Inkomen en Toegang</text:span>
          </text:p>
            <text:p text:style-name="al"/>
            <text:p text:style-name="al">Met inachtneming van het bepaalde in artikel 8 van de Mandaatregeling Geldrop-Mierlo - zoals vastgesteld door het college van burgemeester en wethouders op 15 februari 2022 - en de laatstelijk aangebrachte wijzigingen in het Mandaatregister 2024, vastgesteld op 26 maart 2024, mandateert: H. Fkihi, functie: teammanager Jeugd en Zorg en; J. Grootveld, functie: teammanager Inkomen en Toegang de bevoegdheden voor wat betreft besluiten en mededelingen (Algemene wet bestuursrecht) in het kader van:</text:p>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column table:style-name="id1-3-2-2-1-2-1-5"/>
                <table:table-column table:style-name="id1-3-2-2-1-2-1-6"/>
                <table:table-column table:style-name="id1-3-2-2-1-2-1-7"/>
                <table:table-row table:style-name="row">
                  <table:table-cell table:style-name="cell_frame_all" table:number-rows-spanned="1" table:number-columns-spanned="7">
                    <text:p text:style-name="table_al">
                      <text:span text:style-name="nadrukvet">Team Jeugd en Zorg, Team Inkomen en Toegang</text:span>
                    </text:p>
                  </table:table-cell>
                </table:table-row>
                <table:table-row table:style-name="row">
                  <table:table-cell table:style-name="cell_frame_all" table:number-rows-spanned="1" table:number-columns-spanned="1">
                    <text:p text:style-name="table_al">
                      <text:span text:style-name="nadrukvet">Volg 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ebaseerd op</text:span>
                    </text:p>
                  </table:table-cell>
                  <table:table-cell table:style-name="cell_frame_all" table:number-rows-spanned="1" table:number-columns-spanned="1">
                    <text:p text:style-name="table_al">
                      <text:span text:style-name="nadrukvet">Betrokken orgaan</text:span>
                    </text:p>
                  </table:table-cell>
                  <table:table-cell table:style-name="cell_frame_all" table:number-rows-spanned="1" table:number-columns-spanned="1">
                    <text:p text:style-name="table_al">
                      <text:span text:style-name="nadrukvet">Mandaat (M), Volmacht (V), Machtiging (MA)</text:span>
                    </text:p>
                  </table:table-cell>
                  <table:table-cell table:style-name="cell_frame_all" table:number-rows-spanned="1" table:number-columns-spanned="1">
                    <text:p text:style-name="table_al">
                      <text:span text:style-name="nadrukvet">Ondermandaat aan</text:span>
                    </text:p>
                  </table:table-cell>
                  <table:table-cell table:style-name="cell_frame_all" table:number-rows-spanned="1" table:number-columns-spanned="1">
                    <text:p text:style-name="table_al">
                      <text:span text:style-name="nadrukvet">Specifieke mandateringsvoorwaarden waaronder aantekening of:</text:span>
                    </text:p>
                    <text:p text:style-name="table_al">
                      <text:span text:style-name="nadrukvet">1.</text:span>
                      <text:span text:style-name="nadrukvet"> mandaat beleidsgevoelig is</text:span>
                    </text:p>
                    <text:p text:style-name="table_al">
                      <text:span text:style-name="nadrukvet">2. </text:span>
                      <text:span text:style-name="nadrukvet">Ph kennis dient te</text:span>
                      <text:span text:style-name="nadrukvet">hebben van</text:span>
                      <text:span text:style-name="nadrukvet">gebruik mandaa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Team Jeugd en Zorg</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Beleidsregels Wet inburger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1-2-1-8-5-1-1">
                      <text:list-item text:style-override="id1-3-2-2-1-2-1-8-5-1-1-1">
                        <text:number>14.</text:number>
                        <text:p text:style-name="table_al"/>
                      </text:list-item>
                    </text:list>
                  </table:table-cell>
                  <table:table-cell table:style-name="cell_frame_all" table:number-rows-spanned="1" table:number-columns-spanned="1">
                    <text:p text:style-name="table_al">Afnemen brede intake</text:p>
                  </table:table-cell>
                  <table:table-cell table:style-name="cell_frame_all" table:number-rows-spanned="1" table:number-columns-spanned="1">
                    <text:p text:style-name="table_al">Artikel 3 Beleidsregels Wet Inburgering 2021</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Zorg Trajectregisseur (MA)</text:p>
                  </table:table-cell>
                  <table:table-cell table:style-name="cell_frame_all" table:number-rows-spanned="1" table:number-columns-spanned="1">
                    <text:p text:style-name="table_al">Kwaliteitsmedewerker Zorg</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2-1-8-6-1-1">
                      <text:list-item text:style-override="id1-3-2-2-1-2-1-8-6-1-1-1">
                        <text:number>15.</text:number>
                        <text:p text:style-name="table_al"/>
                      </text:list-item>
                    </text:list>
                  </table:table-cell>
                  <table:table-cell table:style-name="cell_frame_all" table:number-rows-spanned="1" table:number-columns-spanned="1">
                    <text:p text:style-name="table_al">Het in een PIP vastleggen van de passende leerroute, module Participatieverklaringstraject, Module Arbeidsmarkt en Participatie en eventueel de maatschappelijke begeleiding en het schuldhulpverleningsplan</text:p>
                  </table:table-cell>
                  <table:table-cell table:style-name="cell_frame_all" table:number-rows-spanned="1" table:number-columns-spanned="1">
                    <text:p text:style-name="table_al">Artikel 4 Beleidsregels Wet Inburgering 2021</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Zorg Kwaliteitsmedewerker Zorg (MA)</text:p>
                  </table:table-cell>
                  <table:table-cell table:style-name="cell_frame_all" table:number-rows-spanned="1" table:number-columns-spanned="1">
                    <text:p text:style-name="table_al">Trajectregisseur, met uitzondering van trajecten van meer dan € 10.000.</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2-1-8-7-1-1">
                      <text:list-item text:style-override="id1-3-2-2-1-2-1-8-7-1-1-1">
                        <text:number>16.</text:number>
                        <text:p text:style-name="table_al"/>
                      </text:list-item>
                    </text:list>
                  </table:table-cell>
                  <table:table-cell table:style-name="cell_frame_all" table:number-rows-spanned="1" table:number-columns-spanned="1">
                    <text:p text:style-name="table_al">Volgen vorderingen inburgeraar door voortgangsgesprekken</text:p>
                  </table:table-cell>
                  <table:table-cell table:style-name="cell_frame_all" table:number-rows-spanned="1" table:number-columns-spanned="1">
                    <text:p text:style-name="table_al">Artikel 7 Beleidsregels Wet Inburgering 2021</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Zorg Kwaliteitsmedewerker Zorg (MA)</text:p>
                  </table:table-cell>
                  <table:table-cell table:style-name="cell_frame_all" table:number-rows-spanned="1" table:number-columns-spanned="1">
                    <text:p text:style-name="table_al">Trajectregisseur, met uitzondering van trajecten van meer dan € 10.000.</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2-1-8-8-1-1">
                      <text:list-item text:style-override="id1-3-2-2-1-2-1-8-8-1-1-1">
                        <text:number>17.</text:number>
                        <text:p text:style-name="table_al"/>
                      </text:list-item>
                    </text:list>
                  </table:table-cell>
                  <table:table-cell table:style-name="cell_frame_all" table:number-rows-spanned="1" table:number-columns-spanned="1">
                    <text:p text:style-name="table_al">Overschakelen naar en af- schalen leerroute</text:p>
                  </table:table-cell>
                  <table:table-cell table:style-name="cell_frame_all" table:number-rows-spanned="1" table:number-columns-spanned="1">
                    <text:p text:style-name="table_al">Artikel 10 en 11 Beleidsregels Wet Inburgering 2021</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Zorg Kwaliteitsmedewerker Zorg (M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1-2-1-8-9-1-1">
                      <text:list-item text:style-override="id1-3-2-2-1-2-1-8-9-1-1-1">
                        <text:number>18.</text:number>
                        <text:p text:style-name="table_al"/>
                      </text:list-item>
                    </text:list>
                  </table:table-cell>
                  <table:table-cell table:style-name="cell_frame_all" table:number-rows-spanned="1" table:number-columns-spanned="1">
                    <text:p text:style-name="table_al">Opleggen boete niet verschijnen brede intake en meewerk- plicht</text:p>
                  </table:table-cell>
                  <table:table-cell table:style-name="cell_frame_all" table:number-rows-spanned="1" table:number-columns-spanned="1">
                    <text:p text:style-name="table_al">Artikel 12 Beleidsregels Wet Inburgering 2021</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Zorg Kwaliteitsmedewerker Zorg (M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1-2-1-8-10-1-1">
                      <text:list-item text:style-override="id1-3-2-2-1-2-1-8-10-1-1-1">
                        <text:number>19.</text:number>
                        <text:p text:style-name="table_al"/>
                      </text:list-item>
                    </text:list>
                  </table:table-cell>
                  <table:table-cell table:style-name="cell_frame_all" table:number-rows-spanned="1" table:number-columns-spanned="1">
                    <text:p text:style-name="table_al">Opleggen boete tijdens inburgeringstraject</text:p>
                  </table:table-cell>
                  <table:table-cell table:style-name="cell_frame_all" table:number-rows-spanned="1" table:number-columns-spanned="1">
                    <text:p text:style-name="table_al">Artikel 13 Beleidsregels Wet Inburgering 2021</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Zorg Kwaliteitsmedewerker Zorg (M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Overig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Uitvoeren van en beslissen in het kader van de Wet maatschappelijke ondersteuning.</text:p>
                  </table:table-cell>
                  <table:table-cell table:style-name="cell_frame_all" table:number-rows-spanned="1" table:number-columns-spanned="1">
                    <text:p text:style-name="table_al">Wet maatschappelijke ondersteuning 2015: artikel 2.3; 2.4.1; 5.1.1 en 5.2.1.</text:p>
                    <text:p text:style-name="table_al">Verordening Jeugdhulp en Wmo 2022: artikel 2.1.2; 2.1.3; 2.2.2; 2.3.2; 2.3.4; 2.3.5; 2.4.1; 4; 5.1; 5.2; 6; 10</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Zorg Kwaliteitsmedewerker Zorg (M)</text:p>
                  </table:table-cell>
                  <table:table-cell table:style-name="cell_frame_all" table:number-rows-spanned="1" table:number-columns-spanned="1">
                    <text:p text:style-name="table_al">Klantadviseur zorg,</text:p>
                    <text:p text:style-name="table_al">klantadviseur jeugd (als cliënt jonger dan 23 jaar is) en Consulent zorg met uitzondering van toekenningen boven € 10.000 (totale indicatie) en afwijzingen en bij toepassing artikel 10 (hardheidsclausule). Medewerker administratieve ondersteuning voor wat betreft beëindigingen en voor wat betreft uitwerken ondersteuningsplannen van het Plusteam.</text:p>
                    <text:p text:style-name="table_al">Medewerker toegang voor artikel 2.3.2, 2.3.4 en 5.1.1 Wmo 2015 en artikel 2.1.2 van de verordening en voor wat betreft toekenning ondersteuning door Plusteam.</text:p>
                  </table:table-cell>
                  <table:table-cell table:style-name="cell_frame_all" table:number-rows-spanned="1" table:number-columns-spanned="1">
                    <text:p text:style-name="table_al">beleidsgevoelig</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Aanwijzen, weigeren en opheffen van individuele gehandicaptenparkeerplaatsen.</text:p>
                  </table:table-cell>
                  <table:table-cell table:style-name="cell_frame_all" table:number-rows-spanned="1" table:number-columns-spanned="1">
                    <text:p text:style-name="table_al">Wegenverkeerswet: artikel 18</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Zorg Kwaliteitsmedewerker Zorg Consulent Zorg (M)</text:p>
                  </table:table-cell>
                  <table:table-cell table:style-name="cell_frame_all" table:number-rows-spanned="1" table:number-columns-spanned="1"/>
                  <table:table-cell table:style-name="cell_frame_all" table:number-rows-spanned="1" table:number-columns-spanned="1">
                    <text:p text:style-name="table_al">beleidsgevoelig</text:p>
                    <text:p text:style-name="table_al">Mandaat Consulent Zorg geldt alleen voor het aanwijzen en niet bij weigeren en opheffen</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Behandelen van en beslissen op aanvragen</text:p>
                    <text:p text:style-name="table_al">gehandicaptenparkeerkaarten.</text:p>
                  </table:table-cell>
                  <table:table-cell table:style-name="cell_frame_all" table:number-rows-spanned="1" table:number-columns-spanned="1">
                    <text:p text:style-name="table_al">Hoofdstuk IV Babw</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Zorg Kwaliteitsmedewerker Zorg (M)</text:p>
                  </table:table-cell>
                  <table:table-cell table:style-name="cell_frame_all" table:number-rows-spanned="1" table:number-columns-spanned="1">
                    <text:p text:style-name="table_al">Medewerker administratieve ondersteuning en Consulent zorg met uitzondering van afwijzingen.</text:p>
                  </table:table-cell>
                  <table:table-cell table:style-name="cell_frame_all" table:number-rows-spanned="1" table:number-columns-spanned="1">
                    <text:p text:style-name="table_al">beleidsgevoelig</text:p>
                  </table:table-cell>
                </table:table-row>
              </table:table>
              <text:p text:style-name="table_bottom"/>
            </text:section>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column table:style-name="id1-3-2-2-1-3-1-5"/>
                <table:table-column table:style-name="id1-3-2-2-1-3-1-6"/>
                <table:table-column table:style-name="id1-3-2-2-1-3-1-7"/>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Team Jeugd en Zorg</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1-3-1-8-3-1-1">
                      <text:list-item text:style-override="id1-3-2-2-1-3-1-8-3-1-1-1">
                        <text:number>23.</text:number>
                        <text:p text:style-name="table_al"/>
                      </text:list-item>
                    </text:list>
                  </table:table-cell>
                  <table:table-cell table:style-name="cell_frame_all" table:number-rows-spanned="1" table:number-columns-spanned="1">
                    <text:p text:style-name="table_al">Uitvoeren van en beslissen in het kader van het Leerlingenvervoer.</text:p>
                  </table:table-cell>
                  <table:table-cell table:style-name="cell_frame_all" table:number-rows-spanned="1" table:number-columns-spanned="1">
                    <text:p text:style-name="table_al">Verordening bekostiging</text:p>
                    <text:p text:style-name="table_al">Leerlingenvervoer gemeente Geldrop-Mierlo 2022:</text:p>
                    <text:p text:style-name="table_al">artikel 3; 4; 6; 7; 10; 11; 13; 14; 15; 16; 17; 18; 19; 20; 21; 22; 25 en 26.</text:p>
                    <text:p text:style-name="table_al">Wet op het primair onderwijs: artikel 4. Wet op het voortgezet onderwijs: artikel 4. Wet op de expertisecentra: artikel 4</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Jeugd Kwaliteitsmedewerker Jeugd (M)</text:p>
                  </table:table-cell>
                  <table:table-cell table:style-name="cell_frame_all" table:number-rows-spanned="1" table:number-columns-spanned="1">
                    <text:p text:style-name="table_al">Medewerker leerplicht en leerlingenvervoer en Medewerker administratieve ondersteuning met uitzondering van afwijzingen en bij toepassing artikel 18 (hardheidsclausule).</text:p>
                  </table:table-cell>
                  <table:table-cell table:style-name="cell_frame_all" table:number-rows-spanned="1" table:number-columns-spanned="1">
                    <text:p text:style-name="table_al">beleidsgevoelig</text:p>
                  </table:table-cell>
                </table:table-row>
                <table:table-row table:style-name="row">
                  <table:table-cell table:style-name="cell_frame_all" table:number-rows-spanned="1" table:number-columns-spanned="1">
                    <text:list text:style-name="id1-3-2-2-1-3-1-8-4-1-1">
                      <text:list-item text:style-override="id1-3-2-2-1-3-1-8-4-1-1-1">
                        <text:number>24.</text:number>
                        <text:p text:style-name="table_al"/>
                      </text:list-item>
                    </text:list>
                  </table:table-cell>
                  <table:table-cell table:style-name="cell_frame_all" table:number-rows-spanned="1" table:number-columns-spanned="1">
                    <text:p text:style-name="table_al">Uitvoering Leerplichtwet.</text:p>
                  </table:table-cell>
                  <table:table-cell table:style-name="cell_frame_all" table:number-rows-spanned="1" table:number-columns-spanned="1">
                    <text:p text:style-name="table_al">Leerplichtwet: artikel 3a, 3b, 3c, 6, 15, 16, 19, 21a, 22 en 23.</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Leerplichtambtenaar Teammanager Jeugd (M)</text:p>
                  </table:table-cell>
                  <table:table-cell table:style-name="cell_frame_all" table:number-rows-spanned="1" table:number-columns-spanned="1"/>
                  <table:table-cell table:style-name="cell_frame_all" table:number-rows-spanned="1" table:number-columns-spanned="1">
                    <text:p text:style-name="table_al">Instructie</text:p>
                    <text:p text:style-name="table_al">leerplichtambtenaar beleidsgevoelig</text:p>
                  </table:table-cell>
                </table:table-row>
                <table:table-row table:style-name="row">
                  <table:table-cell table:style-name="cell_frame_all" table:number-rows-spanned="1" table:number-columns-spanned="1">
                    <text:list text:style-name="id1-3-2-2-1-3-1-8-5-1-1">
                      <text:list-item text:style-override="id1-3-2-2-1-3-1-8-5-1-1-1">
                        <text:number>25.</text:number>
                        <text:p text:style-name="table_al"/>
                      </text:list-item>
                    </text:list>
                  </table:table-cell>
                  <table:table-cell table:style-name="cell_frame_all" table:number-rows-spanned="1" table:number-columns-spanned="1">
                    <text:p text:style-name="table_al">Uitvoeren van en beslissen in het kader van de Jeugdwet.</text:p>
                  </table:table-cell>
                  <table:table-cell table:style-name="cell_frame_all" table:number-rows-spanned="1" table:number-columns-spanned="1">
                    <text:p text:style-name="table_al">Jeugdwet: artikel 2.3;</text:p>
                    <text:p text:style-name="table_al">2.4; 2.5; 2.7; 7.4.0.1 en 8.1.1.</text:p>
                    <text:p text:style-name="table_al">Verordening Jeugdhulp en Wmo: artikel 3; 4; 5; 6; 7; 8; 9; 10; 12 en 17</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Jeugd Kwaliteitsmedewerker Jeugd (M)</text:p>
                  </table:table-cell>
                  <table:table-cell table:style-name="cell_frame_all" table:number-rows-spanned="1" table:number-columns-spanned="1">
                    <text:p text:style-name="table_al">Klantadviseur jeugd met uitzondering van toekenningen boven € 10.000 (totale indicatie) en afwijzingen en bij toepassing artikel 10 (hardheidsclausule). Medewerker administratieve ondersteuning voor wat betreft het berichtenverkeer, beëindigingen en voor wat betreft uitwerken ondersteuningsplannen van het Plusteam.</text:p>
                    <text:p text:style-name="table_al">Medewerker Toegang voor wat betreft toekenning ondersteuning door Plusteam en artikel 2.1.2 van de verordening</text:p>
                  </table:table-cell>
                  <table:table-cell table:style-name="cell_frame_all" table:number-rows-spanned="1" table:number-columns-spanned="1">
                    <text:p text:style-name="table_al">beleidsgevoelig</text:p>
                  </table:table-cell>
                </table:table-row>
              </table:table>
              <text:p text:style-name="table_bottom"/>
            </text:section>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column table:style-name="id1-3-2-2-1-4-1-5"/>
                <table:table-column table:style-name="id1-3-2-2-1-4-1-6"/>
                <table:table-column table:style-name="id1-3-2-2-1-4-1-7"/>
                <table:table-row table:style-name="row">
                  <table:table-cell table:style-name="cell_frame_all" table:number-rows-spanned="1" table:number-columns-spanned="1">
                    <text:list text:style-name="id1-3-2-2-1-4-1-8-1-1-1">
                      <text:list-item text:style-override="id1-3-2-2-1-4-1-8-1-1-1-1">
                        <text:number>26.</text:number>
                        <text:p text:style-name="table_al"/>
                      </text:list-item>
                    </text:list>
                  </table:table-cell>
                  <table:table-cell table:style-name="cell_frame_all" table:number-rows-spanned="1" table:number-columns-spanned="1">
                    <text:p text:style-name="table_al">Verwerken van gegevens ten behoeve van het gegevensknooppunt Jeugd.</text:p>
                  </table:table-cell>
                  <table:table-cell table:style-name="cell_frame_all" table:number-rows-spanned="1" table:number-columns-spanned="1">
                    <text:p text:style-name="table_al">Jeugdwet, artikel 7.4.0 2e lid</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Gebruiksbeheerder informatieknooppunt (Dienst Dommelvallei) (M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1-4-1-8-2-1-1">
                      <text:list-item text:style-override="id1-3-2-2-1-4-1-8-2-1-1-1">
                        <text:number>27.</text:number>
                        <text:p text:style-name="table_al"/>
                      </text:list-item>
                    </text:list>
                  </table:table-cell>
                  <table:table-cell table:style-name="cell_frame_all" table:number-rows-spanned="1" table:number-columns-spanned="1">
                    <text:p text:style-name="table_al">Vertegenwoordigen van de gemeente in het formele berichtenverkeer tussen justitie partijen (de raad voor de kinderbescherming, de politie, het Centraal Justitieel Incassobureau (CJIB) en de rechtbanken) en de gemeente.</text:p>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Beleidsmedewerker openbare orde en veiligheid</text:p>
                    <text:p text:style-name="table_al">(MA)</text:p>
                  </table:table-cell>
                  <table:table-cell table:style-name="cell_frame_all" table:number-rows-spanned="1" table:number-columns-spanned="1">
                    <text:p text:style-name="table_al">Integraal handhaver</text:p>
                  </table:table-cell>
                  <table:table-cell table:style-name="cell_frame_all" table:number-rows-spanned="1" table:number-columns-spanned="1">
                    <text:p text:style-name="table_al">Gemandateerden zijn/worden op naam aangemeld bij landelijke databan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Team inkomen &amp; toegang</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1-4-1-8-5-1-1">
                      <text:list-item text:style-override="id1-3-2-2-1-4-1-8-5-1-1-1">
                        <text:number>28.</text:number>
                        <text:p text:style-name="table_al"/>
                      </text:list-item>
                    </text:list>
                  </table:table-cell>
                  <table:table-cell table:style-name="cell_frame_all" table:number-rows-spanned="1" table:number-columns-spanned="1">
                    <text:p text:style-name="table_al">Uitvoeren van en beslissen in het kader van de Participatiewet.</text:p>
                  </table:table-cell>
                  <table:table-cell table:style-name="cell_frame_all" table:number-rows-spanned="1" table:number-columns-spanned="1">
                    <text:p text:style-name="table_al">Participatiewet: 7.1; 16; 35; 36; 40; 43; 48; 49; 51; 58; 60; 60c en 62f</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I&amp;T Kwaliteitsmedewerker I&amp;T(M)</text:p>
                  </table:table-cell>
                  <table:table-cell table:style-name="cell_frame_all" table:number-rows-spanned="1" table:number-columns-spanned="1">
                    <text:p text:style-name="table_al">Consulent</text:p>
                    <text:p text:style-name="table_al">inkomensondersteuning en klantadviseur inkomen en Medewerker administratieve ondersteuning (voor wat betreft eenvoudige aanvragen) met uitzondering van afwijzingen en bij toepassing artikel 16.</text:p>
                  </table:table-cell>
                  <table:table-cell table:style-name="cell_frame_all" table:number-rows-spanned="1" table:number-columns-spanned="1">
                    <text:p text:style-name="table_al">beleidsgevoelig</text:p>
                  </table:table-cell>
                </table:table-row>
                <table:table-row table:style-name="row">
                  <table:table-cell table:style-name="cell_frame_all" table:number-rows-spanned="1" table:number-columns-spanned="1">
                    <text:list text:style-name="id1-3-2-2-1-4-1-8-6-1-1">
                      <text:list-item text:style-override="id1-3-2-2-1-4-1-8-6-1-1-1">
                        <text:number>29.</text:number>
                        <text:p text:style-name="table_al"/>
                      </text:list-item>
                    </text:list>
                  </table:table-cell>
                  <table:table-cell table:style-name="cell_frame_all" table:number-rows-spanned="1" table:number-columns-spanned="1">
                    <text:p text:style-name="table_al">Behandelen van en beslissen op aanvragen Regeling Welzijnsactiviteiten</text:p>
                  </table:table-cell>
                  <table:table-cell table:style-name="cell_frame_all" table:number-rows-spanned="1" table:number-columns-spanned="1">
                    <text:p text:style-name="table_al">Regeling</text:p>
                    <text:p text:style-name="table_al">Welzijnsactiviteiten: artikel 2 en 8</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I&amp;T Kwaliteitsmedewerker I&amp;T (M)</text:p>
                  </table:table-cell>
                  <table:table-cell table:style-name="cell_frame_all" table:number-rows-spanned="1" table:number-columns-spanned="1">
                    <text:p text:style-name="table_al">Consulent</text:p>
                    <text:p text:style-name="table_al">inkomensondersteuning en Medewerker administratieve ondersteuning (voor wat betreft eenvoudige aanvragen) met uitzondering van afwijzingen en bij toepassing artikel 8 (hardheidsclausule).</text:p>
                  </table:table-cell>
                  <table:table-cell table:style-name="cell_frame_all" table:number-rows-spanned="1" table:number-columns-spanned="1">
                    <text:p text:style-name="table_al">beleidsgevoelig</text:p>
                  </table:table-cell>
                </table:table-row>
              </table:table>
              <text:p text:style-name="table_bottom"/>
            </text:section>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column table:style-name="id1-3-2-2-1-5-1-5"/>
                <table:table-column table:style-name="id1-3-2-2-1-5-1-6"/>
                <table:table-column table:style-name="id1-3-2-2-1-5-1-7"/>
                <table:table-row table:style-name="row">
                  <table:table-cell table:style-name="cell_frame_all" table:number-rows-spanned="1" table:number-columns-spanned="1">
                    <text:list text:style-name="id1-3-2-2-1-5-1-8-1-1-1">
                      <text:list-item text:style-override="id1-3-2-2-1-5-1-8-1-1-1-1">
                        <text:number>30.</text:number>
                        <text:p text:style-name="table_al"/>
                      </text:list-item>
                    </text:list>
                  </table:table-cell>
                  <table:table-cell table:style-name="cell_frame_all" table:number-rows-spanned="1" table:number-columns-spanned="1">
                    <text:p text:style-name="table_al">Behandelen van en beslissen op aanvragen in het kader van de Verordening individuele inkomensondersteuning</text:p>
                  </table:table-cell>
                  <table:table-cell table:style-name="cell_frame_all" table:number-rows-spanned="1" table:number-columns-spanned="1">
                    <text:p text:style-name="table_al">Verordening individuele inkomensondersteuning</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I&amp;T Kwaliteitsmedewerker I&amp;T (M)</text:p>
                  </table:table-cell>
                  <table:table-cell table:style-name="cell_frame_all" table:number-rows-spanned="1" table:number-columns-spanned="1">
                    <text:p text:style-name="table_al">Consulent</text:p>
                    <text:p text:style-name="table_al">inkomensondersteuning en Medewerker administratieve ondersteuning (voor wat betreft eenvoudige aanvragen) met uitzondering van afwijzingen en bij toepassing artikel 6 (hardheidsclausule).</text:p>
                  </table:table-cell>
                  <table:table-cell table:style-name="cell_frame_all" table:number-rows-spanned="1" table:number-columns-spanned="1">
                    <text:p text:style-name="table_al">beleidsgevoelig</text:p>
                  </table:table-cell>
                </table:table-row>
                <table:table-row table:style-name="row">
                  <table:table-cell table:style-name="cell_frame_all" table:number-rows-spanned="1" table:number-columns-spanned="1">
                    <text:list text:style-name="id1-3-2-2-1-5-1-8-2-1-1">
                      <text:list-item text:style-override="id1-3-2-2-1-5-1-8-2-1-1-1">
                        <text:number>31.</text:number>
                        <text:p text:style-name="table_al"/>
                      </text:list-item>
                    </text:list>
                  </table:table-cell>
                  <table:table-cell table:style-name="cell_frame_all" table:number-rows-spanned="1" table:number-columns-spanned="1">
                    <text:p text:style-name="table_al">Uitvoeren van en beslissen op aanvragen in het kader van Wet gemeentelijke Schuldhulpverlening.</text:p>
                  </table:table-cell>
                  <table:table-cell table:style-name="cell_frame_all" table:number-rows-spanned="1" table:number-columns-spanned="1">
                    <text:p text:style-name="table_al">Wet gemeentelijke schuldhulpverlening: artikel: 3; 4; 4a; 5; 7 en 8 t/m 8d</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I&amp;T Kwaliteitsmedewerker I&amp;T( (M)</text:p>
                  </table:table-cell>
                  <table:table-cell table:style-name="cell_frame_all" table:number-rows-spanned="1" table:number-columns-spanned="1">
                    <text:p text:style-name="table_al">Klantadviseur schuldhulpver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Behandelen van en beslissen op aanvragen maatwerkaanpak koopkrachtverlies.</text:p>
                  </table:table-cell>
                  <table:table-cell table:style-name="cell_frame_all" table:number-rows-spanned="1" table:number-columns-spanned="1">
                    <text:p text:style-name="table_al">Raadsbesluit maatwerkaanpak koopkrachtverlies van 12-12-2022</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I&amp;T</text:p>
                    <text:p text:style-name="table_al">Kwaliteitsmedewerker I&amp;T</text:p>
                  </table:table-cell>
                  <table:table-cell table:style-name="cell_frame_all" table:number-rows-spanned="1" table:number-columns-spanned="1"/>
                  <table:table-cell table:style-name="cell_frame_all" table:number-rows-spanned="1" table:number-columns-spanned="1">
                    <text:p text:style-name="table_al">Beleidsgevoeli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Overige</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andaten uitvoering</text:span>
                    </text:p>
                    <text:p text:style-name="table_al">
                      <text:span text:style-name="nadrukvet">Huisvestingsverordening 2024 - 2027*</text:span>
                    </text:p>
                  </table:table-cell>
                  <table:table-cell table:style-name="cell_frame_all" table:number-rows-spanned="1" table:number-columns-spanned="1">
                    <text:p text:style-name="table_al">
                      <text:span text:style-name="nadrukvet">Voor de nummering van deze mandaten is de nummering van de Mandaatlijst Huisvestingsverordening 2024-2027 aangehoud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list text:style-name="id1-3-2-2-1-6">
              <text:list-item text:style-override="id1-3-2-2-1-6-1">
                <text:number>*</text:number>
                <text:p text:style-name="al"> in artikel 3 lid 1 van de Mandaatregeling worden de directeur-bestuurders van de in het SGE werkzame woningcorporaties, de voorzitter van de urgentiecommissie en nader te noemen andere functionarissen aangewezen. In deze mandatenlijst wordt dit uitgewerkt. Concreet betekent dit dat het de directeur-bestuurders van de navolgende corporaties betreffen:</text:p>
                <text:list text:style-name="id1-3-2-2-1-6-1-3">
                  <text:list-item text:style-override="id1-3-2-2-1-6-1-3-1">
                    <text:number>1.</text:number>
                    <text:p text:style-name="al">de vereniging met volledige rechtsbevoegdheid "Woningbouwvereniging Helpt Elkander"</text:p>
                  </text:list-item>
                  <text:list-item text:style-override="id1-3-2-2-1-6-1-3-2">
                    <text:number>2.</text:number>
                    <text:p text:style-name="al">de vereniging met volledige rechtsbevoegdheid "Woningbouwvereniging "Volksbelang""</text:p>
                  </text:list-item>
                  <text:list-item text:style-override="id1-3-2-2-1-6-1-3-3">
                    <text:number>3.</text:number>
                    <text:p text:style-name="al">de stichting "Stichting Woonbedrijf SWS.Hhvl"</text:p>
                  </text:list-item>
                  <text:list-item text:style-override="id1-3-2-2-1-6-1-3-4">
                    <text:number>4.</text:number>
                    <text:p text:style-name="al">de vereniging met volledige rechtsbevoegdheid "Woningbouwvereniging "Bergopwaarts""</text:p>
                  </text:list-item>
                  <text:list-item text:style-override="id1-3-2-2-1-6-1-3-5">
                    <text:number>5.</text:number>
                    <text:p text:style-name="al">de stichting "Woningstichting 'Thuis"</text:p>
                  </text:list-item>
                  <text:list-item text:style-override="id1-3-2-2-1-6-1-3-6">
                    <text:number>6.</text:number>
                    <text:p text:style-name="al">de stichting "Stichting "Woonpartners"</text:p>
                  </text:list-item>
                  <text:list-item text:style-override="id1-3-2-2-1-6-1-3-7">
                    <text:number>7.</text:number>
                    <text:p text:style-name="al">de vereniging met volledige rechtsbevoegdheid "Woningstichting Compaen"</text:p>
                  </text:list-item>
                  <text:list-item text:style-override="id1-3-2-2-1-6-1-3-8">
                    <text:number>8.</text:number>
                    <text:p text:style-name="al">de stichting "Stichting Trudo"</text:p>
                  </text:list-item>
                  <text:list-item text:style-override="id1-3-2-2-1-6-1-3-9">
                    <text:number>9.</text:number>
                    <text:p text:style-name="al">de stichting "Stichting WoCom"</text:p>
                  </text:list-item>
                  <text:list-item text:style-override="id1-3-2-2-1-6-1-3-10">
                    <text:number>10.</text:number>
                    <text:p text:style-name="al">de stichting "Stichting Wooninc."</text:p>
                  </text:list-item>
                </text:list>
              </text:list-item>
            </text:list>
            <text:p text:style-name="al">Het gaat hierbij om de directeur-bestuurders die, al dan niet gezamenlijk, volgens de bij de Kamer van Koophandel gedeponeerde informatie rechtens bevoegd zijn om de woningcorporatie te vertegenwoordigen. Waar gesproken wordt over de voorzitter van de Urgentiecommissie, gaat het om de persoon die op basis van artikel 3 lid 4 van het Reglement van Orde van de Urgentiecommissie door de colleges van burgemeester en wethouders van het Stedelijk gebied Eindhoven is voorgedragen en benoemd.</text:p>
            <text:p text:style-name="al"/>
            <text:section text:name="table_id1-3-2-2-1-9" text:style-name="table">
              <text:p text:style-name="table_top"/>
              <table:table table:style-name="tgroup">
                <table:table-column table:style-name="id1-3-2-2-1-9-1-1"/>
                <table:table-column table:style-name="id1-3-2-2-1-9-1-2"/>
                <table:table-column table:style-name="id1-3-2-2-1-9-1-3"/>
                <table:table-column table:style-name="id1-3-2-2-1-9-1-4"/>
                <table:table-column table:style-name="id1-3-2-2-1-9-1-5"/>
                <table:table-column table:style-name="id1-3-2-2-1-9-1-6"/>
                <table:table-column table:style-name="id1-3-2-2-1-9-1-7"/>
                <table:table-row table:style-name="row">
                  <table:table-cell table:style-name="cell_frame_all" table:number-rows-spanned="1" table:number-columns-spanned="1">
                    <text:p text:style-name="table_al">
                      <text:span text:style-name="nadrukvet">Volg 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ebaseerd op</text:span>
                    </text:p>
                  </table:table-cell>
                  <table:table-cell table:style-name="cell_frame_all" table:number-rows-spanned="1" table:number-columns-spanned="1">
                    <text:p text:style-name="table_al">
                      <text:span text:style-name="nadrukvet">Betrokken orgaan</text:span>
                    </text:p>
                  </table:table-cell>
                  <table:table-cell table:style-name="cell_frame_all" table:number-rows-spanned="1" table:number-columns-spanned="1">
                    <text:p text:style-name="table_al">
                      <text:span text:style-name="nadrukvet">Mandaat (M) / Machtiging (Ma)*</text:span>
                    </text:p>
                  </table:table-cell>
                  <table:table-cell table:style-name="cell_frame_all" table:number-rows-spanned="1" table:number-columns-spanned="1">
                    <text:p text:style-name="table_al">
                      <text:span text:style-name="nadrukvet">Ondermandaat aan</text:span>
                    </text:p>
                  </table:table-cell>
                  <table:table-cell table:style-name="cell_frame_all" table:number-rows-spanned="1" table:number-columns-spanned="1">
                    <text:p text:style-name="table_al">
                      <text:span text:style-name="nadrukvet">Specifieke mandaterings-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uitvoeren van de intake van (urgent) woningzoekenden, gespreksvoering, het doorzenden van verzoeken om urgentiebeschikking aan het secretariaat van de Urgentiecommissie en het voeren van alle overige routinematige correspondentie en contac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 en W</text:p>
                  </table:table-cell>
                  <table:table-cell table:style-name="cell_frame_all" table:number-rows-spanned="1" table:number-columns-spanned="1">
                    <text:list text:style-name="id1-3-2-2-1-9-1-8-2-5-1">
                      <text:list-item text:style-override="id1-3-2-2-1-9-1-8-2-5-1-1">
                        <text:number>1.</text:number>
                        <text:p text:style-name="table_al">De directeur-bestuurder van een in het SGE werkzame woningcorporatie</text:p>
                      </text:list-item>
                      <text:list-item text:style-override="id1-3-2-2-1-9-1-8-2-5-1-2">
                        <text:number>2.</text:number>
                        <text:p text:style-name="table_al">de voorzitter van de Urgentiecommissie</text:p>
                      </text:list-item>
                      <text:list-item text:style-override="id1-3-2-2-1-9-1-8-2-5-1-3">
                        <text:number>3.</text:number>
                        <text:p text:style-name="table_al">Afdelingsmanager Teammanager Zorg Kwaliteitsmedewerker Zorg(Ma)</text:p>
                      </text:list-item>
                    </text:list>
                  </table:table-cell>
                  <table:table-cell table:style-name="cell_frame_all" table:number-rows-spanned="1" table:number-columns-spanned="1">
                    <text:p text:style-name="table_al">Consulent zorg (M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voeren van correspondentie ter uitvoering, dan wel het tekenen van stukken ter vastlegging c.q. afwikkeling van krachtens mandaat genomen beslu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 en W</text:p>
                  </table:table-cell>
                  <table:table-cell table:style-name="cell_frame_all" table:number-rows-spanned="1" table:number-columns-spanned="1">
                    <text:list text:style-name="id1-3-2-2-1-9-1-8-3-5-1">
                      <text:list-item text:style-override="id1-3-2-2-1-9-1-8-3-5-1-1">
                        <text:number>1.</text:number>
                        <text:p text:style-name="table_al">De directeur-bestuurder van een in het SGE werkzame woningcorporatie</text:p>
                        <text:p text:style-name="table_al"/>
                      </text:list-item>
                      <text:list-item text:style-override="id1-3-2-2-1-9-1-8-3-5-1-2">
                        <text:number>2.</text:number>
                        <text:p text:style-name="table_al">de voorzitter van de Urgentiecommissie</text:p>
                      </text:list-item>
                      <text:list-item text:style-override="id1-3-2-2-1-9-1-8-3-5-1-3">
                        <text:number>3.</text:number>
                        <text:p text:style-name="table_al">Afdelingsmanager Teammanager Zorg Kwaliteitsmedewerker Zorg (MA)</text:p>
                      </text:list-item>
                    </text:list>
                  </table:table-cell>
                  <table:table-cell table:style-name="cell_frame_all" table:number-rows-spanned="1" table:number-columns-spanned="1">
                    <text:p text:style-name="table_al">Consulent zorg (Ma)</text:p>
                  </table:table-cell>
                  <table:table-cell table:style-name="cell_frame_all" table:number-rows-spanned="1" table:number-columns-spanned="1"/>
                </table:table-row>
              </table:table>
              <text:p text:style-name="table_bottom"/>
            </text:section>
            <text:section text:name="table_id1-3-2-2-1-10" text:style-name="table">
              <text:p text:style-name="table_top"/>
              <table:table table:style-name="tgroup">
                <table:table-column table:style-name="id1-3-2-2-1-10-1-1"/>
                <table:table-column table:style-name="id1-3-2-2-1-10-1-2"/>
                <table:table-column table:style-name="id1-3-2-2-1-10-1-3"/>
                <table:table-column table:style-name="id1-3-2-2-1-10-1-4"/>
                <table:table-column table:style-name="id1-3-2-2-1-10-1-5"/>
                <table:table-column table:style-name="id1-3-2-2-1-10-1-6"/>
                <table:table-column table:style-name="id1-3-2-2-1-10-1-7"/>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opvragen, waarmerken en toezenden van beschei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 en W</text:p>
                  </table:table-cell>
                  <table:table-cell table:style-name="cell_frame_all" table:number-rows-spanned="1" table:number-columns-spanned="1">
                    <text:list text:style-name="id1-3-2-2-1-10-1-8-1-5-1">
                      <text:list-item text:style-override="id1-3-2-2-1-10-1-8-1-5-1-1">
                        <text:number>1.</text:number>
                        <text:p text:style-name="table_al"> De directeur-bestuurder van een in het SGE werkzame woningcorporatie</text:p>
                      </text:list-item>
                      <text:list-item text:style-override="id1-3-2-2-1-10-1-8-1-5-1-2">
                        <text:number>2.</text:number>
                        <text:p text:style-name="table_al"> de voorzitter van de Urgentiecommisie</text:p>
                      </text:list-item>
                      <text:list-item text:style-override="id1-3-2-2-1-10-1-8-1-5-1-3">
                        <text:number>3.</text:number>
                        <text:p text:style-name="table_al"> Afdelingsmanager Teammanager Zorg Kwaliteitsmedewerker Zorg (Ma)</text:p>
                      </text:list-item>
                    </text:list>
                  </table:table-cell>
                  <table:table-cell table:style-name="cell_frame_all" table:number-rows-spanned="1" table:number-columns-spanned="1">
                    <text:p text:style-name="table_al">Consulent zorg (M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vragen van adviezen aan der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 en W</text:p>
                  </table:table-cell>
                  <table:table-cell table:style-name="cell_frame_all" table:number-rows-spanned="1" table:number-columns-spanned="1">
                    <text:list text:style-name="id1-3-2-2-1-10-1-8-2-5-1">
                      <text:list-item text:style-override="id1-3-2-2-1-10-1-8-2-5-1-1">
                        <text:number>1.</text:number>
                        <text:p text:style-name="table_al">De directeur-bestuurder van een in het SGE werkzame woningcorporatie</text:p>
                      </text:list-item>
                      <text:list-item text:style-override="id1-3-2-2-1-10-1-8-2-5-1-2">
                        <text:number>2.</text:number>
                        <text:p text:style-name="table_al">de voorzitter van de Urgentiecommisie</text:p>
                      </text:list-item>
                      <text:list-item text:style-override="id1-3-2-2-1-10-1-8-2-5-1-3">
                        <text:number>3.</text:number>
                        <text:p text:style-name="table_al">Afdelingsmanager Teammanager Zorg Kwaliteitsmedewerker Zorg (Ma)</text:p>
                      </text:list-item>
                    </text:list>
                  </table:table-cell>
                  <table:table-cell table:style-name="cell_frame_all" table:number-rows-spanned="1" table:number-columns-spanned="1">
                    <text:p text:style-name="table_al">Consulent zorg (Ma)</text:p>
                  </table:table-cell>
                  <table:table-cell table:style-name="cell_frame_all" table:number-rows-spanned="1" table:number-columns-spanned="1">
                    <text:p text:style-name="table_al">Ondermandatering alleen wanneer aan het vragen van het advies geen kosten zijn verbond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verstrekken van zakelijke inlichtingen aan derden omtrent de Huisvestingsverordening gemeente Geldrop-Mierlo 2024-2027 over feiten en gegevens die geen beleidsaspecten hebb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 en W</text:p>
                  </table:table-cell>
                  <table:table-cell table:style-name="cell_frame_all" table:number-rows-spanned="1" table:number-columns-spanned="1">
                    <text:list text:style-name="id1-3-2-2-1-10-1-8-3-5-1">
                      <text:list-item text:style-override="id1-3-2-2-1-10-1-8-3-5-1-1">
                        <text:number>1.</text:number>
                        <text:p text:style-name="table_al">De directeur-bestuurder van een in het SGE werkzame woningcorporatie</text:p>
                        <text:p text:style-name="table_al"/>
                      </text:list-item>
                      <text:list-item text:style-override="id1-3-2-2-1-10-1-8-3-5-1-2">
                        <text:number>2.</text:number>
                        <text:p text:style-name="table_al">de voorzitter van de Urgentiecommissie</text:p>
                      </text:list-item>
                      <text:list-item text:style-override="id1-3-2-2-1-10-1-8-3-5-1-3">
                        <text:number>3.</text:number>
                        <text:p text:style-name="table_al">Afdelingsmanager Teammanager Zorg Kwaliteitsmedewerker Zorg (Ma)</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a</text:p>
                  </table:table-cell>
                  <table:table-cell table:style-name="cell_frame_all" table:number-rows-spanned="1" table:number-columns-spanned="1">
                    <text:p text:style-name="table_al">Het van het urgentie-instrument uitsluiten van concrete woonruimte en/of bepaalde woningtypen en/of concrete locaties</text:p>
                  </table:table-cell>
                  <table:table-cell table:style-name="cell_frame_all" table:number-rows-spanned="1" table:number-columns-spanned="1">
                    <text:p text:style-name="table_al">Artikel 2 lid 2 onder i Huisvestingsverordening gemeente</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De directeur-bestuurder van een in het SGE werkzame woningcorporatie (Ma)</text:p>
                  </table:table-cell>
                  <table:table-cell table:style-name="cell_frame_all" table:number-rows-spanned="1" table:number-columns-spanned="1"/>
                  <table:table-cell table:style-name="cell_frame_all" table:number-rows-spanned="1" table:number-columns-spanned="1">
                    <text:p text:style-name="table_al">De gemandateerde laat periodiek aan de mandaatgever weten hoe met de</text:p>
                  </table:table-cell>
                </table:table-row>
              </table:table>
              <text:p text:style-name="table_bottom"/>
            </text:section>
            <text:section text:name="table_id1-3-2-2-1-11" text:style-name="table">
              <text:p text:style-name="table_top"/>
              <table:table table:style-name="tgroup">
                <table:table-column table:style-name="id1-3-2-2-1-11-1-1"/>
                <table:table-column table:style-name="id1-3-2-2-1-11-1-2"/>
                <table:table-column table:style-name="id1-3-2-2-1-11-1-3"/>
                <table:table-column table:style-name="id1-3-2-2-1-11-1-4"/>
                <table:table-column table:style-name="id1-3-2-2-1-11-1-5"/>
                <table:table-column table:style-name="id1-3-2-2-1-11-1-6"/>
                <table:table-column table:style-name="id1-3-2-2-1-11-1-7"/>
                <table:table-column table:style-name="id1-3-2-2-1-11-1-8"/>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Geldrop-Mierlo 2024- 202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mandateerde bevoegdheid is omgegaa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olledigheidstoets van verzoeken tot indeling in een of meer urgentiecategorieën</text:p>
                  </table:table-cell>
                  <table:table-cell table:style-name="cell_frame_all" table:number-rows-spanned="1" table:number-columns-spanned="2">
                    <text:p text:style-name="table_al">Artikel 6 lid 1 t/m 3 Huisvestingsverorde ning gemeente Geldrop-Mierlo 2024- 2027</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De directeur-bestuurder van een in het SGE werkzame woningcorporatie / de voorzitter van de urgentiecommissie (M)</text:p>
                  </table:table-cell>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11-1-9-3-1-1">
                      <text:list-item text:style-override="id1-3-2-2-1-11-1-9-3-1-1-1">
                        <text:number>7.a.</text:number>
                        <text:p text:style-name="table_al"/>
                      </text:list-item>
                    </text:list>
                  </table:table-cell>
                  <table:table-cell table:style-name="cell_frame_all" table:number-rows-spanned="1" table:number-columns-spanned="2">
                    <text:p text:style-name="table_al">Vertegenwoordigen van het bestuursorgaan op hoorzittingen welke door de commissie voor de behandeling van de bezwaarschriften, de (voorzieningenrechter van de) Rechtbank, de (voorzieningenrechter van de) Afdeling Bestuursrechtspraak van de Raad van State in het kader van een bezwaar-, voorlopige voorzienings-, beroep-of hoger beroepsprocedure worden belegd waar het betreft:</text:p>
                    <text:p text:style-name="table_al">- beschikkingen op verzoeken om Huisvestingsverordening gemeente Geldrop-Mierlo 2024-2027 alsmede de intrekking of wijziging daarvan, en;</text:p>
                    <text:p text:style-name="table_al">- besluiten op aanvragen om</text:p>
                    <text:p text:style-name="table_al">huisvestingsvergunningen als bedoeld in artikel 9 Huisvestingsverordening gemeente Geldrop-Mierlo 2024-202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De directeur-bestuurder van een in het SGE werkzame woningcorporatie (Ma)</text:p>
                  </table:table-cell>
                  <table:table-cell table:style-name="cell_frame_all" table:number-rows-spanned="1" table:number-columns-spanned="1"/>
                  <table:table-cell table:style-name="cell_frame_all" table:number-rows-spanned="1" table:number-columns-spanned="1">
                    <text:p text:style-name="table_al">Het bestuursorgaan wordt op de hoogte gebracht en gehouden van geëntameerde procedures.</text:p>
                  </table:table-cell>
                </table:table-row>
                <table:table-row table:style-name="row">
                  <table:table-cell table:style-name="cell_frame_all" table:number-rows-spanned="1" table:number-columns-spanned="1">
                    <text:list text:style-name="id1-3-2-2-1-11-1-9-4-1-1">
                      <text:list-item text:style-override="id1-3-2-2-1-11-1-9-4-1-1-1">
                        <text:number>7.b.</text:number>
                        <text:p text:style-name="table_al"/>
                      </text:list-item>
                    </text:list>
                  </table:table-cell>
                  <table:table-cell table:style-name="cell_frame_all" table:number-rows-spanned="1" table:number-columns-spanned="2">
                    <text:p text:style-name="table_al">Vertegenwoordigen van het bestuursorgaan op hoorzittingen welke door de commissie voor de behandeling van de bezwaarschriften, de (voorzieningenrechter van de) Rechtbank, de (voorzieningenrechter van de) Afdeling Bestuursrechtspraak van de Raad van State in het kader van een</text:p>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De voorzitter van de Urgentiecommissie (Ma)</text:p>
                  </table:table-cell>
                  <table:table-cell table:style-name="cell_frame_all" table:number-rows-spanned="1" table:number-columns-spanned="1"/>
                  <table:table-cell table:style-name="cell_frame_all" table:number-rows-spanned="1" table:number-columns-spanned="1">
                    <text:p text:style-name="table_al">Het bestuursorgaan wordt op de hoogte gebracht en gehouden van geëntameerde procedures.</text:p>
                  </table:table-cell>
                </table:table-row>
              </table:table>
              <text:p text:style-name="table_bottom"/>
            </text:section>
            <text:section text:name="table_id1-3-2-2-1-12" text:style-name="table">
              <text:p text:style-name="table_top"/>
              <table:table table:style-name="tgroup">
                <table:table-column table:style-name="id1-3-2-2-1-12-1-1"/>
                <table:table-column table:style-name="id1-3-2-2-1-12-1-2"/>
                <table:table-column table:style-name="id1-3-2-2-1-12-1-3"/>
                <table:table-column table:style-name="id1-3-2-2-1-12-1-4"/>
                <table:table-column table:style-name="id1-3-2-2-1-12-1-5"/>
                <table:table-column table:style-name="id1-3-2-2-1-12-1-6"/>
                <table:table-column table:style-name="id1-3-2-2-1-12-1-7"/>
                <table:table-row table:style-name="row">
                  <table:table-cell table:style-name="cell_frame_all" table:number-rows-spanned="1" table:number-columns-spanned="1"/>
                  <table:table-cell table:style-name="cell_frame_all" table:number-rows-spanned="1" table:number-columns-spanned="1">
                    <text:p text:style-name="table_al">bezwaar-, voorlopige voorzienings-, beroep-of hoger beroepsprocedure worden belegd waar het betreft:</text:p>
                    <text:p text:style-name="table_al">- beschikkingen op verzoeken tot indeling in de maatschappelijke urgentiecategorie als bedoeld in artikel 5 lid 2 van de Huisvestingsverordening gemeente Geldrop-Mierlo 2024-2027 of medische urgentiecategorie als bedoeld in artikel 5 lid 3 onder a van de Huisvestingsverordening gemeente Geldrop-Mierlo 2024-2027, alsmede de intrekking of wijziging daarvan.</text:p>
                  </table:table-cell>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12-1-8-2-1-1">
                      <text:list-item text:style-override="id1-3-2-2-1-12-1-8-2-1-1-1">
                        <text:number>7.c.</text:number>
                        <text:p text:style-name="table_al"/>
                      </text:list-item>
                    </text:list>
                  </table:table-cell>
                  <table:table-cell table:style-name="cell_frame_all" table:number-rows-spanned="1" table:number-columns-spanned="1">
                    <text:p text:style-name="table_al">Vertegenwoordigen van het bestuursorgaan op hoorzittingen welke door de commissie voor de behandeling van de bezwaarschriften, de (voorzieningenrechter van de) Rechtbank, de (voorzieningenrechter van de) Afdeling Bestuursrechtspraak van de Raad van State in het kader van een bezwaar-, voorlopige voorzienings-, beroep-of hoger beroepsprocedure worden belegd waar het betreft:</text:p>
                    <text:p text:style-name="table_al">- beschikkingen op verzoeken tot indeling in de medische urgentiecategorie als bedoeld in artikel 5 lid 3 onder b van de Huisvestingsverordening gemeente Geldrop-Mierlo 2024-2027 of de sociale urgentiecategorie als bedoeld in artikel 5 lid 5 van de Huisvestingsverordening gemeente Geldrop-Mierlo 2024-2027, alsmede de intrekking of wijziging daar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Zorg Kwaliteitsmedewerker Zorg Juridisch medewerker Team Inkomen en Toegang (Ma)</text:p>
                  </table:table-cell>
                  <table:table-cell table:style-name="cell_frame_all" table:number-rows-spanned="1" table:number-columns-spanned="1"/>
                  <table:table-cell table:style-name="cell_frame_all" table:number-rows-spanned="1" table:number-columns-spanned="1">
                    <text:p text:style-name="table_al">De portefeuillehouder dient in kennis te worden gesteld van de geëntameerde procedure.</text:p>
                  </table:table-cell>
                </table:table-row>
                <table:table-row table:style-name="row">
                  <table:table-cell table:style-name="cell_frame_all" table:number-rows-spanned="1" table:number-columns-spanned="1">
                    <text:list text:style-name="id1-3-2-2-1-12-1-8-3-1-1">
                      <text:list-item text:style-override="id1-3-2-2-1-12-1-8-3-1-1-1">
                        <text:number>7.d.</text:number>
                        <text:p text:style-name="table_al"/>
                      </text:list-item>
                    </text:list>
                  </table:table-cell>
                  <table:table-cell table:style-name="cell_frame_all" table:number-rows-spanned="1" table:number-columns-spanned="1">
                    <text:p text:style-name="table_al">Vertegenwoordigen van het bestuursorgaan op hoorzittingen welke door de commiss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 en 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 portefeuillehouder dient in kennis te</text:p>
                  </table:table-cell>
                </table:table-row>
              </table:table>
              <text:p text:style-name="table_bottom"/>
            </text:section>
            <text:section text:name="table_id1-3-2-2-1-13" text:style-name="table">
              <text:p text:style-name="table_top"/>
              <table:table table:style-name="tgroup">
                <table:table-column table:style-name="id1-3-2-2-1-13-1-1"/>
                <table:table-column table:style-name="id1-3-2-2-1-13-1-2"/>
                <table:table-column table:style-name="id1-3-2-2-1-13-1-3"/>
                <table:table-column table:style-name="id1-3-2-2-1-13-1-4"/>
                <table:table-column table:style-name="id1-3-2-2-1-13-1-5"/>
                <table:table-column table:style-name="id1-3-2-2-1-13-1-6"/>
                <table:table-column table:style-name="id1-3-2-2-1-13-1-7"/>
                <table:table-row table:style-name="row">
                  <table:table-cell table:style-name="cell_frame_all" table:number-rows-spanned="1" table:number-columns-spanned="1"/>
                  <table:table-cell table:style-name="cell_frame_all" table:number-rows-spanned="1" table:number-columns-spanned="1">
                    <text:p text:style-name="table_al">voor de behandeling van de</text:p>
                    <text:p text:style-name="table_al">bezwaarschriften, de (voorzieningenrechter van de) Rechtbank, de (voorzieningenrechter van de) Afdeling Bestuursrechtspraak van de Raad van State in het kader van een bezwaar-, voorlopige voorzienings-, beroep- of hoger beroepsprocedure worden belegd waar het betreft:</text:p>
                    <text:p text:style-name="table_al">- beschikkingen op verzoeken tot indeling in de volkshuisvestelijke urgentiecategorie als bedoeld in artikel 5 lid 4 onder a van de Huisvestingsverordening gemeente Geldrop-Mierlo 2024-202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ammanager zorg Juridisch medewerker Team Inkomen &amp; Toegang Kwaliteitsmedewerker Zorg (Ma)</text:p>
                  </table:table-cell>
                  <table:table-cell table:style-name="cell_frame_all" table:number-rows-spanned="1" table:number-columns-spanned="1"/>
                  <table:table-cell table:style-name="cell_frame_all" table:number-rows-spanned="1" table:number-columns-spanned="1">
                    <text:p text:style-name="table_al">worden gesteld van de geëntameerde procedure.</text:p>
                  </table:table-cell>
                </table:table-row>
                <table:table-row table:style-name="row">
                  <table:table-cell table:style-name="cell_frame_all" table:number-rows-spanned="1" table:number-columns-spanned="1">
                    <text:p text:style-name="table_al">8.a.</text:p>
                  </table:table-cell>
                  <table:table-cell table:style-name="cell_frame_all" table:number-rows-spanned="1" table:number-columns-spanned="1">
                    <text:p text:style-name="table_al">Het verlenen of weigeren van verzoeken tot indeling in de volkshuisvestelijke urgentie als bedoeld in artikel 5 lid 4 onder b, c of d Huisvestingsverordening gemeente Geldrop- Mierlo 2024-2027</text:p>
                  </table:table-cell>
                  <table:table-cell table:style-name="cell_frame_all" table:number-rows-spanned="1" table:number-columns-spanned="1">
                    <text:p text:style-name="table_al">Artikel 6 lid 7 Huisvestingsverordening gemeente Geldrop-Mierlo 2024-2027</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De directeur-bestuurder van een in het SGE werkzame woningcorporatie (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b.</text:p>
                  </table:table-cell>
                  <table:table-cell table:style-name="cell_frame_all" table:number-rows-spanned="1" table:number-columns-spanned="1">
                    <text:p text:style-name="table_al">Het verlenen of weigeren van verzoeken tot indeling in de maatschappelijke urgentiecategorie als bedoeld in artikel 5 lid</text:p>
                    <text:p text:style-name="table_al">2 of medische urgentiecategorie als bedoeld in artikel 5 lid 3van de Huisvestingsverordening gemeente Geldrop-Mierlo 2024-2027</text:p>
                  </table:table-cell>
                  <table:table-cell table:style-name="cell_frame_all" table:number-rows-spanned="1" table:number-columns-spanned="1">
                    <text:p text:style-name="table_al">Artikel 6 lid 7 Huisvestingsverordening gemeente Geldrop-Mierlo 2024-2027</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De voorzitter van de Urgentiecommissie (M)</text:p>
                  </table:table-cell>
                  <table:table-cell table:style-name="cell_frame_all" table:number-rows-spanned="1" table:number-columns-spanned="1">
                    <text:p text:style-name="table_al">Geen ondermand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c.</text:p>
                  </table:table-cell>
                  <table:table-cell table:style-name="cell_frame_all" table:number-rows-spanned="1" table:number-columns-spanned="1">
                    <text:p text:style-name="table_al">Het verlenen of weigeren van verzoeken tot indeling in de medische urgentiecategorie als bedoeld in artikel 5 lid 3 onder b van de Huisvestingsverordening gemeente Geldrop- Mierlo 2024-2027 of de sociale urgentiecategorie als bedoeld in artikel 5 lid 5 van de Huisvestingsverordening gemeente Geldrop-Mierlo 2024-2027</text:p>
                  </table:table-cell>
                  <table:table-cell table:style-name="cell_frame_all" table:number-rows-spanned="1" table:number-columns-spanned="1">
                    <text:p text:style-name="table_al">Artikel 6 lid 7 Huisvestingsverordening gemeente Geldrop-Mierlo 2024-2027</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Zorg Kwaliteitsmedewerker Zorg (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d.</text:p>
                  </table:table-cell>
                  <table:table-cell table:style-name="cell_frame_all" table:number-rows-spanned="1" table:number-columns-spanned="1">
                    <text:p text:style-name="table_al">Het verlenen of weigeren van verzoeken tot indeling in de volkshuisvestelijke urgentiecategorie als bedoeld in artikel 5 lid</text:p>
                    <text:p text:style-name="table_al">4 onder a van de Huisvestingsverordening gemeente Geldrop-Mierlo 2024-2027</text:p>
                  </table:table-cell>
                  <table:table-cell table:style-name="cell_frame_all" table:number-rows-spanned="1" table:number-columns-spanned="1">
                    <text:p text:style-name="table_al">Artikel 6 lid 7 Huisvestingsverordening gemeente Geldrop-Mierlo 2024-2027</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Zorg Kwaliteitsmedewerker Zorg (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a.</text:p>
                  </table:table-cell>
                  <table:table-cell table:style-name="cell_frame_all" table:number-rows-spanned="1" table:number-columns-spanned="1">
                    <text:p text:style-name="table_al">Het afwijzen van een herhaald verzoek tot indeling in de volkshuisvestelijke urgentie als bedoeld in artikel 5 lid 4 onder b, c en d Huisvestingsverordening gemeente Geldrop-Mierlo 2024-2027</text:p>
                  </table:table-cell>
                  <table:table-cell table:style-name="cell_frame_all" table:number-rows-spanned="1" table:number-columns-spanned="1">
                    <text:p text:style-name="table_al">Artikel 6 lid 10 Huisvestingsverordening gemeente Geldrop-Mierlo 2024-2027 j° artikel 4:6 Awb</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De directeur-bestuurder van een in het SGE werkzame woningcorporatie (M)</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section text:name="table_id1-3-2-2-1-14" text:style-name="table">
              <text:p text:style-name="table_top"/>
              <table:table table:style-name="tgroup">
                <table:table-column table:style-name="id1-3-2-2-1-14-1-1"/>
                <table:table-column table:style-name="id1-3-2-2-1-14-1-2"/>
                <table:table-column table:style-name="id1-3-2-2-1-14-1-3"/>
                <table:table-column table:style-name="id1-3-2-2-1-14-1-4"/>
                <table:table-column table:style-name="id1-3-2-2-1-14-1-5"/>
                <table:table-column table:style-name="id1-3-2-2-1-14-1-6"/>
                <table:table-column table:style-name="id1-3-2-2-1-14-1-7"/>
                <table:table-row table:style-name="row">
                  <table:table-cell table:style-name="cell_frame_all" table:number-rows-spanned="1" table:number-columns-spanned="1">
                    <text:p text:style-name="table_al">9.b.</text:p>
                  </table:table-cell>
                  <table:table-cell table:style-name="cell_frame_all" table:number-rows-spanned="1" table:number-columns-spanned="1">
                    <text:p text:style-name="table_al">Het afwijzen van een herhaald verzoek tot indeling in de maatschappelijke urgentiecategorie als bedoeld in artikel 5 lid</text:p>
                    <text:p text:style-name="table_al">2 van de Huisvestingsverordening gemeente Geldrop-Mierlo 2024-2027 of medische urgentiecategorie als bedoeld in artikel 5 lid 3 onder a van de Huisvestingsverordening gemeente Geldrop-Mierlo 2024-2027</text:p>
                  </table:table-cell>
                  <table:table-cell table:style-name="cell_frame_all" table:number-rows-spanned="1" table:number-columns-spanned="1">
                    <text:p text:style-name="table_al">Artikel 6 lid 10 Huisvestingsverordening gemeente Geldrop-Mierlo 2024-2027 j° artikel 4:6 Awb</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De voorzitter van de Urgentiecommissie (M)</text:p>
                  </table:table-cell>
                  <table:table-cell table:style-name="cell_frame_all" table:number-rows-spanned="1" table:number-columns-spanned="1">
                    <text:p text:style-name="table_al">Geen ondermand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c.</text:p>
                  </table:table-cell>
                  <table:table-cell table:style-name="cell_frame_all" table:number-rows-spanned="1" table:number-columns-spanned="1">
                    <text:p text:style-name="table_al">Het afwijzen van een herhaald verzoek tot indeling in de medische urgentiecategorie als bedoeld in artikel 5 lid 3 onder b van de Huisvestingsverordening gemeente Geldrop- Mierlo 2024-2027 of de sociale urgentiecategorie als bedoeld in artikel 5 lid</text:p>
                    <text:p text:style-name="table_al">5 van de Huisvestingsverordening gemeente Geldrop-Mierlo 2024-2027</text:p>
                  </table:table-cell>
                  <table:table-cell table:style-name="cell_frame_all" table:number-rows-spanned="1" table:number-columns-spanned="1">
                    <text:p text:style-name="table_al">Artikel 6 lid 10 Huisvestingsverordening gemeente Geldrop-Mierlo 2024-2027 j° artikel 4:6 Awb</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Zorg Kwaliteitsmedewerker Zorg (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d.</text:p>
                  </table:table-cell>
                  <table:table-cell table:style-name="cell_frame_all" table:number-rows-spanned="1" table:number-columns-spanned="1">
                    <text:p text:style-name="table_al">Het afwijzen van een herhaald verzoek tot indeling in de volkshuisvestelijke urgentiecategorie als bedoeld in artikel 5 lid 4 onder a van de Huisvestingsverordening gemeente Geldrop-Mierlo 2024-2027</text:p>
                  </table:table-cell>
                  <table:table-cell table:style-name="cell_frame_all" table:number-rows-spanned="1" table:number-columns-spanned="1">
                    <text:p text:style-name="table_al">Artikel 6 lid 10 Huisvestingsverordening gemeente Geldrop-Mierlo 2020- 2023 j° artikel 4:6 Awb</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Zorg Kwaliteitsmedewerker Zorg (M)</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section text:name="table_id1-3-2-2-1-15" text:style-name="table">
              <text:p text:style-name="table_top"/>
              <table:table table:style-name="tgroup">
                <table:table-column table:style-name="id1-3-2-2-1-15-1-1"/>
                <table:table-column table:style-name="id1-3-2-2-1-15-1-2"/>
                <table:table-column table:style-name="id1-3-2-2-1-15-1-3"/>
                <table:table-column table:style-name="id1-3-2-2-1-15-1-4"/>
                <table:table-column table:style-name="id1-3-2-2-1-15-1-5"/>
                <table:table-column table:style-name="id1-3-2-2-1-15-1-6"/>
                <table:table-column table:style-name="id1-3-2-2-1-15-1-7"/>
                <table:table-row table:style-name="row">
                  <table:table-cell table:style-name="cell_frame_all" table:number-rows-spanned="1" table:number-columns-spanned="1">
                    <text:p text:style-name="table_al">10.a.</text:p>
                  </table:table-cell>
                  <table:table-cell table:style-name="cell_frame_all" table:number-rows-spanned="1" table:number-columns-spanned="1">
                    <text:p text:style-name="table_al">Het intrekken van een beschikking tot indeling in de volkshuisvestelijke urgentiecategorie als bedoeld in artikel 5 lid</text:p>
                    <text:p text:style-name="table_al">4 onder b, c of d Huisvestingsverordening gemeente Geldrop-Mierlo 2024-2027</text:p>
                  </table:table-cell>
                  <table:table-cell table:style-name="cell_frame_all" table:number-rows-spanned="1" table:number-columns-spanned="1">
                    <text:p text:style-name="table_al">Artikel 7 lid 1 Huisvestingsverordening gemeente Geldrop-Mierlo 2024-2027</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De directeur-bestuurder van een in het SGE werkzame woningcorporatie</text:p>
                    <text:p text:style-name="table_al">(M)</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b.</text:p>
                  </table:table-cell>
                  <table:table-cell table:style-name="cell_frame_all" table:number-rows-spanned="1" table:number-columns-spanned="1">
                    <text:p text:style-name="table_al">Het intrekken van een beschikking tot indeling in de maatschappelijke urgentiecategorie als bedoeld in artikel 5 lid</text:p>
                    <text:p text:style-name="table_al">2 van de Huisvestingsverordening gemeente Geldrop-Mierlo 2024-2027 of medische urgentiecategorie als bedoeld in artikel 5 lid 3 onder a van de Huisvestingsverordening gemeente Geldrop-Mierlo 2024-2027</text:p>
                  </table:table-cell>
                  <table:table-cell table:style-name="cell_frame_all" table:number-rows-spanned="1" table:number-columns-spanned="1">
                    <text:p text:style-name="table_al">Artikel 7 lid 1 Huisvestingsverordening gemeente Geldrop-Mierlo 2024-2027</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De voorzitter van de Urgentiecommissie (M)</text:p>
                  </table:table-cell>
                  <table:table-cell table:style-name="cell_frame_all" table:number-rows-spanned="1" table:number-columns-spanned="1">
                    <text:p text:style-name="table_al">Geen ondermand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c.</text:p>
                  </table:table-cell>
                  <table:table-cell table:style-name="cell_frame_all" table:number-rows-spanned="1" table:number-columns-spanned="1">
                    <text:p text:style-name="table_al">Het intrekken van een beschikking tot indeling in de medische urgentiecategorie als bedoeld in artikel 5 lid 3 onder b van de Huisvestingsverordening gemeente Geldrop-Mierlo 2024-2027 of de sociale urgentiecategorie als bedoeld in artikel 5 lid</text:p>
                    <text:p text:style-name="table_al">5 van de Huisvestingsverordening gemeente Geldrop-Mierlo 2024-2027</text:p>
                  </table:table-cell>
                  <table:table-cell table:style-name="cell_frame_all" table:number-rows-spanned="1" table:number-columns-spanned="1">
                    <text:p text:style-name="table_al">Artikel 7 lid 1 Huisvestingsverordening gemeente Geldrop-Mierlo 2024-2027</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Zorg Kwaliteitsmedewerker Zorg (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d.</text:p>
                  </table:table-cell>
                  <table:table-cell table:style-name="cell_frame_all" table:number-rows-spanned="1" table:number-columns-spanned="1">
                    <text:p text:style-name="table_al">Het intrekken van een beschikking tot indeling in de volkshuisvestelijke urgentiecategorie als bedoeld in artikel 5 lid</text:p>
                    <text:p text:style-name="table_al">4 onder a van de Huisvestingsverordening gemeente Geldrop-Mierlo 2024-2027</text:p>
                  </table:table-cell>
                  <table:table-cell table:style-name="cell_frame_all" table:number-rows-spanned="1" table:number-columns-spanned="1">
                    <text:p text:style-name="table_al">Artikel 7 lid 1 Huisvestingsverordening gemeente Geldrop-Mierlo 2024-2027</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Zorg Kwaliteitsmedewerker Zorg (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a.</text:p>
                  </table:table-cell>
                  <table:table-cell table:style-name="cell_frame_all" table:number-rows-spanned="1" table:number-columns-spanned="1">
                    <text:p text:style-name="table_al">Het, al dan niet op verzoek, wegens gewijzigde omstandigheden verstrekken van een nieuwe beschikking tot indeling in de volkshuisvestelijek urgentiecategorie als bedoeld in artikel 5 lid 4 onder b, c of d Huisvestingsverordening gemeente Geldrop-Mierlo 2024-2027</text:p>
                  </table:table-cell>
                  <table:table-cell table:style-name="cell_frame_all" table:number-rows-spanned="1" table:number-columns-spanned="1">
                    <text:p text:style-name="table_al">Artikel 7 lid 6 Huisvestingsverordening gemeente Geldrop-Mierlo 2024-2027</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De directeur-bestuurder van een in het SGE werkzame woningcorporatie (M)</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section text:name="table_id1-3-2-2-1-16" text:style-name="table">
              <text:p text:style-name="table_top"/>
              <table:table table:style-name="tgroup">
                <table:table-column table:style-name="id1-3-2-2-1-16-1-1"/>
                <table:table-column table:style-name="id1-3-2-2-1-16-1-2"/>
                <table:table-column table:style-name="id1-3-2-2-1-16-1-3"/>
                <table:table-column table:style-name="id1-3-2-2-1-16-1-4"/>
                <table:table-column table:style-name="id1-3-2-2-1-16-1-5"/>
                <table:table-column table:style-name="id1-3-2-2-1-16-1-6"/>
                <table:table-column table:style-name="id1-3-2-2-1-16-1-7"/>
                <table:table-row table:style-name="row">
                  <table:table-cell table:style-name="cell_frame_all" table:number-rows-spanned="1" table:number-columns-spanned="1">
                    <text:list text:style-name="id1-3-2-2-1-16-1-8-1-1-1">
                      <text:list-item text:style-override="id1-3-2-2-1-16-1-8-1-1-1-1">
                        <text:number>11.b.</text:number>
                        <text:p text:style-name="table_al"/>
                      </text:list-item>
                    </text:list>
                  </table:table-cell>
                  <table:table-cell table:style-name="cell_frame_all" table:number-rows-spanned="1" table:number-columns-spanned="1">
                    <text:p text:style-name="table_al">Het, al dan niet op verzoek, wegens gewijzigde omstandigheden verstrekken van een nieuwe beschikking tot indeling in de maatschappelijke urgentiecategorie als bedoeld in artikel 5 lid 2 van de Huisvestingsverordening gemeente Geldrop-Mierlo 2024-2027 of medische urgentiecategorie als bedoeld in artikel 5 lid 3 onder a van de Huisvestingsverordening gemeente Geldrop-Mierlo 2024-2027</text:p>
                  </table:table-cell>
                  <table:table-cell table:style-name="cell_frame_all" table:number-rows-spanned="1" table:number-columns-spanned="1">
                    <text:p text:style-name="table_al">Artikel 7 lid 6 Huisvestingsverorde ning gemeente Geldrop-Mierlo 2024-2027</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De voorzitter van de Urgentiecommissie (M)</text:p>
                  </table:table-cell>
                  <table:table-cell table:style-name="cell_frame_all" table:number-rows-spanned="1" table:number-columns-spanned="1">
                    <text:p text:style-name="table_al">Geen ondermand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2-1-16-1-8-2-1-1">
                      <text:list-item text:style-override="id1-3-2-2-1-16-1-8-2-1-1-1">
                        <text:number>11.c.</text:number>
                        <text:p text:style-name="table_al"/>
                      </text:list-item>
                    </text:list>
                  </table:table-cell>
                  <table:table-cell table:style-name="cell_frame_all" table:number-rows-spanned="1" table:number-columns-spanned="1">
                    <text:p text:style-name="table_al">Het, al dan niet op verzoek, wegens gewijzigde omstandigheden verstrekken van een nieuwe beschikking tot indeling in de medische urgentiecategorie als bedoeld in artikel 5 lid 3 onder b van de Huisvestingsverordening gemeente Geldrop-Mierlo 2024-2027 of de sociale urgentiecategorie als bedoeld in artikel 5 lid 5 van de Huisvestingsverordening gemeente Geldrop-Mierlo 2024-2027</text:p>
                  </table:table-cell>
                  <table:table-cell table:style-name="cell_frame_all" table:number-rows-spanned="1" table:number-columns-spanned="1">
                    <text:p text:style-name="table_al">Artikel 7 lid 6 Huisvestingsverordening gemeente Geldrop-Mierlo 2024-2027</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Zorg Kwaliteitsmedewerker Zorg (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1-16-1-8-3-1-1">
                      <text:list-item text:style-override="id1-3-2-2-1-16-1-8-3-1-1-1">
                        <text:number>11.d.</text:number>
                        <text:p text:style-name="table_al"/>
                      </text:list-item>
                    </text:list>
                  </table:table-cell>
                  <table:table-cell table:style-name="cell_frame_all" table:number-rows-spanned="1" table:number-columns-spanned="1">
                    <text:p text:style-name="table_al">Het, al dan niet op verzoek, wegens gewijzigde omstandigheden verstrekken van een nieuwe beschikking tot indeling in de volkshuisvestelijke urgentiecategorie als bedoeld in artikel 5 lid 4 onder a van de Huisvestingsverordening gemeente Geldrop-Mierlo 2024-2027</text:p>
                  </table:table-cell>
                  <table:table-cell table:style-name="cell_frame_all" table:number-rows-spanned="1" table:number-columns-spanned="1">
                    <text:p text:style-name="table_al">Artikel 7 lid 6 Huisvestingsverordening gemeente Geldrop-Mierlo 2024-2027</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Zorg Kwaliteitsmedewerker Zorg (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lledigheidstoets van aanvragen om huisvestingsvergunning</text:p>
                  </table:table-cell>
                  <table:table-cell table:style-name="cell_frame_all" table:number-rows-spanned="1" table:number-columns-spanned="1">
                    <text:p text:style-name="table_al">Artikel 10 leden 1, 2 en 4 Huisvestingsverordening gemeente Geldrop-Mierlo 2024-2027</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De directeur-bestuurder van een in het SGE werkzame woningcorporatie (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verlenen of weigeren van aanvragen om huisvestingsvergunning</text:p>
                  </table:table-cell>
                  <table:table-cell table:style-name="cell_frame_all" table:number-rows-spanned="1" table:number-columns-spanned="1">
                    <text:p text:style-name="table_al">Artikel 10 lid 3 Huisvestingsverordening gemeente Geldrop-Mierlo 2024-2027</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De directeur-bestuurder van een in het SGE werkzame woningcorporatie (M)</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text:section text:name="regeling-sluiting_id1-3-2-3" text:style-name="regeling-sluiting">
          <text:section text:name="ondertekening_id1-3-2-3-1">
            <text:p><text:span text:style-name="functie">Geldrop, oktober 2024</text:span></text:p>
          </text:section>
          <text:section text:name="ondertekening_id1-3-2-3-2">
            <text:p><text:span text:style-name="functie"/></text:p>
            <text:p><text:span text:style-name="functie">Teammanager Jeugd en Zorg</text:span></text:p>
            <text:p><text:span text:style-name="functie">H. Fkihi </text:span></text:p>
          </text:section>
          <text:section text:name="ondertekening_id1-3-2-3-3">
            <text:p><text:span text:style-name="functie"/></text:p>
            <text:p><text:span text:style-name="functie">Teammanager Inkomen en Toegang</text:span></text:p>
            <text:p><text:span text:style-name="functie">J. Grootvel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531862</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862</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862</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1/xml/MC-DRP-DmBesluit-Web-CB.xml</meta:user-defined>
    <meta:user-defined meta:name="OVERHEID.Gemeente/DC.creator">Geldrop-Mierlo</meta:user-defined>
    <meta:user-defined meta:name="OVERHEIDop.Rubriek/DC.type">delegatie- of mandaatbesluit</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Zorg en gezondheid | Organisatie en beleid</meta:user-defined>
    <meta:user-defined meta:name="OVERHEID.TaxonomieBeleidsagendaDecentraal/OVERHEID.category">Bestuur | Organisatie en beleid</meta:user-defined>
    <meta:user-defined meta:name="DC.source">Onbekend</meta:user-defined>
    <meta:user-defined meta:name="DCTERMS.alternative">Ondermandaat 2024 gemeente Geldrop-Mierlo</meta:user-defined>
    <dc:language>nl</dc:language>
    <meta:user-defined meta:name="OVERHEIDop.locatietype/OVERHEIDop.gebiedsmarkering">Gemeente</meta:user-defined>
    <meta:user-defined meta:name="DC.title">Ondermandaat 2024 gemeente Geldrop-Mierlo</meta:user-defined>
    <meta:user-defined meta:name="DCTERMS.W3CDTF/DCTERMS.available">2024-12-19</meta:user-defined>
    <meta:user-defined meta:name="DCTERMS.W3CDTF/OVERHEIDop.jaargang">2024</meta:user-defined>
    <meta:user-defined meta:name="OVERHEIDop.publicationIssue">531862</meta:user-defined>
    <meta:user-defined meta:name="OVERHEIDop.betreftRegeling">CVDR730077_1</meta:user-defined>
    <meta:user-defined meta:name="OVERHEIDop.GmbID/DC.identifier">gmb-2024-531862</meta:user-defined>
    <meta:user-defined meta:name="xs:date/OVERHEIDop.startdatum">2024-12-20</meta:user-defined>
    <meta:user-defined meta:name="OVERHEIDop.versieInformatie"/>
  </office:meta>
</office:document-meta>
</file>