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activiteiten Polderweg 4 Apeldoorn d.d.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anuari 2024</text:p>
            <text:p text:style-name="common-al">Omschrijving: Koningsdagactiviteiten</text:p>
            <text:p text:style-name="common-al">Locatie: Polderweg 4, 7327 GX Apeldoorn</text:p>
            <text:p text:style-name="common-al">Zaaknummer: 02004899344</text:p>
            <text:p text:style-name="common-al">Datum evenement: 27 april 2024</text:p>
            <text:p text:style-name="common-al">Tijdstip evenement: van 10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8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99344</meta:user-defined>
    <dc:language>nl</dc:language>
    <meta:user-defined meta:name="OVERHEIDop.locatietype/OVERHEIDop.gebiedsmarkering">Punt</meta:user-defined>
    <meta:user-defined meta:name="DC.title">Besluit evenementenvergunning Koningsdagactiviteiten Polderweg 4 Apeldoorn d.d. 27 april 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86</meta:user-defined>
    <meta:user-defined meta:name="OVERHEIDop.GmbID/DC.identifier">gmb-2024-53186</meta:user-defined>
    <meta:user-defined meta:name="OVERHEIDop.versieInformatie"/>
  </office:meta>
</office:document-meta>
</file>