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uid Schalkwijkerweg 34 2034JG Haarlem, 0392-2024-0071986, het verbouwen van een bestaande schuur in verband met groot onderhoud aan de Zuid Schalkwijkerweg, verzonden 16-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185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5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5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1986</meta:user-defined>
    <meta:user-defined meta:name="DCTERMS.abstract">het verbouwen van een bestaande schuur in verband met groot onderhoud aan de Zuid Schalkwijker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uid Schalkwijkerweg 34 2034JG Haarlem, 0392-2024-0071986, het verbouwen van een bestaande schuur in verband met groot onderhoud aan de Zuid Schalkwijkerweg, verzonden 16-12-2024</meta:user-defined>
    <meta:user-defined meta:name="DCTERMS.W3CDTF/DCTERMS.available">2024-12-18</meta:user-defined>
    <meta:user-defined meta:name="DCTERMS.W3CDTF/OVERHEIDop.jaargang">2024</meta:user-defined>
    <meta:user-defined meta:name="OVERHEIDop.publicationIssue">531858</meta:user-defined>
    <meta:user-defined meta:name="OVERHEIDop.GmbID/DC.identifier">gmb-2024-531858</meta:user-defined>
    <meta:user-defined meta:name="OVERHEIDop.versieInformatie"/>
  </office:meta>
</office:document-meta>
</file>