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Hanzeweg 14 (achterzijde)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Hanzeweg 14 (achterzijde)</text:p>
            <text:p text:style-name="common-al">
            <text:span text:style-name="nadrukvet">Project:</text:span> het kappen van 2 eiken</text:p>
            <text:p text:style-name="common-al">
            <text:span text:style-name="nadrukvet">Verzonden: </text:span>16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185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85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1562</meta:user-defined>
    <meta:user-defined meta:name="DCTERMS.abstract">het kappen van 2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Hanzeweg 14 (achterzijde) kappen 2 eik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853</meta:user-defined>
    <meta:user-defined meta:name="OVERHEIDop.GmbID/DC.identifier">gmb-2024-531853</meta:user-defined>
    <meta:user-defined meta:name="OVERHEIDop.versieInformatie"/>
  </office:meta>
</office:document-meta>
</file>