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perking van verstrekking van persoonsgegevens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onder leest u welke mogelijkheid u heeft om de verstrekking van uw persoonsgegevens uit de BRP door de overheid te beperken. </text:p>
            <text:p text:style-name="al"/>
            <text:p text:style-name="al">
            <text:span text:style-name="nadrukvet">
              <text:span text:style-name="nadrukondlijn">Wat is de BRP?</text:span>
            </text:span>
          </text:p>
            <text:p text:style-name="al">De BRP is de basisregistratie personen en is de huidige vorm van de bevolkingsadministratie. De persoonsgegevens van alle inwoners van Nederland staan in de BRP geregistreerd. Van iedere inwoner van Nederland bestaat in de BRP een persoonslijst. Deze persoonslijst bevat de belangrijkste algemene persoonsgegevens en de daarop aangebrachte wijzigingen (naam, geboorte, adres, huwelijk, kinderen, overlijden). </text:p>
            <text:p text:style-name="al">Het bijhouden van de BRP is een taak van de gemeenten en geregeld in de Wet BRP. Gemeenten wisselen onderling persoonsgegevens met elkaar uit, bijvoorbeeld als u naar een andere gemeente verhuist. De verstrekking van persoonsgegevens uit de BRP is ook geregeld in de Wet BRP. De gegevens in de BRP worden gebruikt door overheidsinstanties en een aantal aangewezen derden. Zo wordt voorkomen dat u zelf aan overheidsinstanties elk afzonderlijk uw persoonsgegevens moet verstrekken, bijvoorbeeld bij wijzigingen in uw persoonsgegevens.</text:p>
            <text:p text:style-name="al"/>
            <text:p text:style-name="al">
            <text:span text:style-name="nadrukvet">
              <text:span text:style-name="nadrukondlijn">Wie maken er gebruik van de gegevens in de BRP?</text:span>
            </text:span>
          </text:p>
            <text:p text:style-name="al">
            <text:span text:style-name="nadrukcur">Overheidsorganen</text:span>
          </text:p>
            <text:p text:style-name="al">Allereerst maken allerlei gemeentelijke organisaties gebruik van de persoonsgegevens in de BRP. Maar ook andere overheidsinstanties ontvangen deze gegevens. Voorbeelden zijn: de Belastingdienst (belastingheffing en toeslagen), de Rijksdienst voor het Wegverkeer (kenteken en rijbewijsregistratie), de Sociale Verzekeringsbank (AOW, kinderbijslag), het ministerie van Justitie (strafrecht) en notarissen (erfrecht). Het gebruik van de BRP-gegevens is van belang voor een goede uitvoering van taken van deze instanties. Het is wettelijk niet mogelijk dat uw gegevens geheim blijven voor deze instanties. Welke persoonsgegevens deze afnemers krijgen is bepaald door de minister van Binnenlandse Zaken en Koninkrijksrelaties. De instanties krijgen slechts de gegevens verstrekt die zij nodig hebben voor de uitvoering van hun wettelijke taken. </text:p>
            <text:p text:style-name="al"/>
            <text:p text:style-name="al">
            <text:span text:style-name="nadrukcur">Derden</text:span>
          </text:p>
            <text:p text:style-name="al">Derden zijn alle andere instellingen of personen. </text:p>
            <text:list text:style-name="id1-3-2-2-1-14">
              <text:list-item text:style-override="id1-3-2-2-1-14-1">
                <text:number>1.</text:number>
                <text:p text:style-name="al">Er zijn derden die door de minister van Binnenlandse Zaken en Koninkrijksrelaties zijn aangewezen om gegevens te mogen ontvangen uit de BRP. Reden hiervoor is dat deze derden een gewichtig maatschappelijk belang dienen. Voorbeelden hiervan zijn pensioenfondsen of stichtingen die zich met bevolkingsonderzoek bezig houden om ernstige ziekten vroegtijdig te kunnen ontdekken.</text:p>
              </text:list-item>
              <text:list-item text:style-override="id1-3-2-2-1-14-2">
                <text:number>2.</text:number>
                <text:p text:style-name="al">Er zijn ook derden aangewezen door de gemeente. Dit wordt geregeld in een gemeentelijke verordening en het gaat daarbij om instellingen en personen die een gewichtig maatschappelijk belang van de gemeente dienen. Elke gemeente maakt hier zelf keuzes in. Volgens de Wet BRP mag een gemeente aan zo’n derde alleen de volgende gegevens verstrekken: naam, naam (ex-) echtgenoot/geregistreerde partner, naamgebruik, adres, gemeente van inschrijving, geboortedatum en overlijdensdatum.</text:p>
              </text:list-item>
              <text:list-item text:style-override="id1-3-2-2-1-14-3">
                <text:number>3.</text:number>
                <text:p text:style-name="al">Naast de genoemde derden zijn er ook andere instellingen of personen die persoonsgegevens nodig hebben noodzakelijk voor de uitvoering van bepaalde wet- en regelgeving. Het gaat hier bijvoorbeeld over een faillissementscurator of een advocaat. </text:p>
              </text:list-item>
              <text:list-item text:style-override="id1-3-2-2-1-14-4">
                <text:number>4.</text:number>
                <text:p text:style-name="al">Tot slot zijn er aanvragen door particulieren en commerciële instellingen: derden die uw gegevens vragen voor eigen gebruik(bijvoorbeeld voor een reünie) of handelsdoeleinden. Voor die verstrekking is uw voorafgaande toestemming nodig. </text:p>
              </text:list-item>
            </text:list>
            <text:p text:style-name="al"/>
            <text:p text:style-name="al">
            <text:span text:style-name="nadrukvet">
              <text:span text:style-name="nadrukondlijn">Kunt u verstrekking uit de BRP voorkomen?</text:span>
            </text:span>
          </text:p>
            <text:list text:style-name="id1-3-2-2-1-17">
              <text:list-item text:style-override="id1-3-2-2-1-17-1">
                <text:number>1.</text:number>
                <text:p text:style-name="al">
                <text:span text:style-name="nadrukcur">Verstrekking aan overheidsorganen</text:span>
              </text:p>
              </text:list-item>
              <text:list-item text:style-override="id1-3-2-2-1-17-2">
                <text:number/>
                <text:p text:style-name="al">De hiervoor genoemde verstrekkingen aan overheidsorganen zijn wettelijk geregeld en ook noodzakelijk voor een soepel draaiende overheidsadministratie. Deze wettelijk voorgeschreven verstrekking kunt u niet voorkomen.</text:p>
              </text:list-item>
              <text:list-item text:style-override="id1-3-2-2-1-17-3">
                <text:number/>
                <text:p text:style-name="al">De verstrekkingen aan derden is ook wettelijk geregeld, maar voor bepaalde derden kunt u de gemeente verzoeken om geen gegevens te verstrekken. Hieronder wordt uitgelegd wat het effect is van deze geheimhouding.</text:p>
              </text:list-item>
              <text:list-item text:style-override="id1-3-2-2-1-17-4">
                <text:number/>
                <text:p text:style-name="al"/>
              </text:list-item>
              <text:list-item text:style-override="id1-3-2-2-1-17-5">
                <text:number>2.</text:number>
                <text:p text:style-name="al">
                <text:span text:style-name="nadrukcur">De door de minister van Binnenlandse Zaken en Koninkrijksrelaties aangewezen derden</text:span>
              </text:p>
              </text:list-item>
            </text:list>
            <text:p text:style-name="al">Alleen voor de Stichting Interkerkelijke Ledenadministratie (SILA) is geheimhouding mogelijk. De SILA is een samenwerkingsverband van kerkgenootschappen of andere genootschappen met een geestelijke grondslag. Zij houdt gegevens bij voor de ledenadministratie van de aan dit samenwerkingsverband deelnemende kerken. Deelnemers zijn: de Protestantse Kerk in Nederland, de Rooms-Katholieke Kerk, de Algemene Doopsgezinde Sociëteit, de Oud-Katholieke Kerk, de Vrij-Katholieke Kerk en de Nieuw-Apostolische Kerk. De minister van Binnenlandse Zaken en Koninkrijksrelaties heeft bepaald welke gegevens aan de SILA verstrekt mogen worden. Bij een geheimhouding worden onder geen enkele voorwaarde gegevens aan de SILA verstrekt.</text:p>
            <text:p text:style-name="al"/>
            <text:list text:style-name="id1-3-2-2-1-20">
              <text:list-item text:style-override="id1-3-2-2-1-20-1">
                <text:number>3.</text:number>
                <text:p text:style-name="al">
                <text:span text:style-name="nadrukcur">De door de gemeente aangewezen derden:</text:span>
              </text:p>
              </text:list-item>
            </text:list>
            <text:p text:style-name="al">Indien u heeft verzocht om geheimhouding van uw gegevens dan mag de gemeente geen verstrekking doen aan de derden die zij zelf heeft aangewezen.</text:p>
            <text:p text:style-name="al"/>
            <text:list text:style-name="id1-3-2-2-1-23">
              <text:list-item text:style-override="id1-3-2-2-1-23-1">
                <text:number>4.</text:number>
                <text:p text:style-name="al">
                <text:span text:style-name="nadrukcur">De verstrekking aan derden vanwege wettelijke bepalingen</text:span>
              </text:p>
              </text:list-item>
            </text:list>
            <text:p text:style-name="al">Soms bepaalt de wet dat verstrekking aan een derde toch moet worden gedaan. Een veel voorkomend voorbeeld is een verzoek van een advocaat om gegevens die nodig zijn in verband met een gerechtelijke procedure. Indien u heeft verzocht om geheimhouding dan mag de gemeenten niet zomaar de verstrekking weigeren. In dat geval zal de gemeente een afweging moeten maken tussen uw (privacy)belang en het belang van de verstrekking. Bij de afweging zal de gemeente onder meer onderzoeken of de verstrekking redelijkerwijs in overeenstemming is met het doel van de aanvraag, of de gevraagde gegevens ook echt noodzakelijk zijn voor het doel, of de gegevens door de aanvrager niet op een andere wijze kunnen worden verkregen. Daarnaast gaat de gemeente na of uw privacy niet onevenredig zal worden geschaad indien tot verstrekking van gegevens wordt besloten. Voordat de gemeente besluit om uw gegevens te verstrekken, zal zij altijd eerst om uw zienswijze vragen. Tegen een voorgenomen besluit tot verstrekking kunt u bij het college van burgemeester en wethouders een bezwaar indienen.</text:p>
            <text:p text:style-name="al"/>
            <text:list text:style-name="id1-3-2-2-1-26">
              <text:list-item text:style-override="id1-3-2-2-1-26-1">
                <text:number>5.</text:number>
                <text:p text:style-name="al">
                <text:span text:style-name="nadrukcur">Particuliere of commerciële verzoeken</text:span>
              </text:p>
              </text:list-item>
            </text:list>
            <text:p text:style-name="al">Wanneer de gemeente een verzoek van een particulier of een commerciële instelling ontvangt om gegevens over u te verstrekken dan kan dat alleen met uw voorafgaande schriftelijke toestemming. Indien u echter om verstrekkingsbeperking heeft verzocht, zal de gemeente een verzoek van een particulier om gegevensverstrekking direct afwijzen.</text:p>
            <text:p text:style-name="al"/>
            <text:p text:style-name="al">Uit voorgaande blijkt, dat het niet in alle gevallen mogelijk is om verstrekking van uw gegevens te voorkomen. Omdat de geheimhouding van uw gegevens niet in alle gevallen mogelijk is, wordt formeel niet gesproken van geheimhouding, maar van verstrekkingsbeperking. </text:p>
            <text:p text:style-name="al"/>
            <text:p text:style-name="al">
            <text:span text:style-name="nadrukvet">
              <text:span text:style-name="nadrukondlijn">Hoe kunt u om verstrekkingsbeperking van uw persoonsgegevens verzoeken?</text:span>
            </text:span>
          </text:p>
            <text:p text:style-name="al">U kunt met uw DigiD via de website van de gemeente Zutphen (<text:a xlink:href="http://www.zutphen.nl/" xlink:type="simple">www.zutphen.nl</text:a>) een verzoek tot verstrekkingsbeperking doen. </text:p>
            <text:p text:style-name="al">Het is ook mogelijk om een schriftelijk verzoek tot verstrekkingsbeperking te doen. Bij een schriftelijk verzoek moet u een kopie van uw geldige identiteitsbewijs meesturen. Het adres van de gemeente vindt u hieronder. U kunt ook op afspraak een verzoek doen bij de balie van Publiekszaken. Een afspraak maakt u eenvoudig via telefoonnummer 14 0575. </text:p>
            <text:p text:style-name="al">Het college zal zo spoedig mogelijk aan uw verzoek voldoen. U ontvangt hiervan een schriftelijke bevestiging. Een verstrekkingsbeperking geldt tot het moment dat u het verzoek intrekt.</text:p>
            <text:p text:style-name="al"/>
            <text:p text:style-name="al">
            <text:span text:style-name="nadrukvet">
              <text:span text:style-name="nadrukondlijn">Heeft u eerder in een andere gemeente gewoond?</text:span>
            </text:span>
          </text:p>
            <text:p text:style-name="al">Het verzoek om verstrekkingsbeperking heeft alleen betrekking op uw persoonsgegevens die zijn geregistreerd in de gemeente waar u het verzoek indient. Heeft u eerder in een andere gemeente gewoond, dan beschikt die gemeente ook nog over enige persoonsgegevens over u. Als u wenst dat uw vorige woongemeente(n) ook geen gegevens verstrekt, moet u aan deze gemeente(n) ook om verstrekkingsbeperking vragen. Dat zal altijd schriftelijk of aan het gemeenteloket moeten plaatsvinden. Als de verstrekkingsbeperking is geregistreerd in uw huidige woongemeente, en u verhuist nadien naar een andere gemeente, dan blijft ook in de nieuwe gemeente de verstrekkingsbeperking van kracht. U hoeft dus niet opnieuw een verzoek te doen omdat de registratie van de verstrekkingsbeperking met u “meeverhuist”.</text:p>
            <text:p text:style-name="al"/>
            <text:p text:style-name="al">
            <text:span text:style-name="nadrukvet">
              <text:span text:style-name="nadrukondlijn">Inzage</text:span>
            </text:span>
            <text:span text:style-name="nadrukvet">
              <text:span text:style-name="nadrukondlijn"> in </text:span>
            </text:span>
            <text:span text:style-name="nadrukvet">
              <text:span text:style-name="nadrukondlijn">uw gegevens via website </text:span>
            </text:span>
            <text:span text:style-name="nadrukvet">
              <text:span text:style-name="nadrukondlijn">MijnOverheid</text:span>
            </text:span>
            <text:span text:style-name="nadrukvet">
              <text:span text:style-name="nadrukondlijn"> of via app MijnGegevens</text:span>
            </text:span>
          </text:p>
            <text:p text:style-name="al">Sinds 14 maart 2022 kunt u ook op MijnOverheid inzien met welke (overheid-) organisaties de persoonsgegevens uit BRP worden gedeeld. Daarnaast is het ook mogelijk om dezelfde gegevens in te zien via de app MijnGegevens.</text:p>
            <text:p text:style-name="al"/>
            <text:p text:style-name="al">
            <text:span text:style-name="nadrukvet">
              <text:span text:style-name="nadrukondlijn">Nagaan wie uw persoonsgegevens uit de BRP heeft opgevraagd?</text:span>
            </text:span>
          </text:p>
            <text:p text:style-name="al">U kunt bij uw gemeente vragen welke organisaties persoonsgegevens van u hebben gekregen. U krijgt binnen vier weken antwoord. Het opvragen van deze informatie is voor u gratis. Overigens is het mogelijk dat het antwoord niet volledig is. In sommige situaties wordt het verstrekken van persoonsgegevens namelijk niet geregistreerd. Dat is bijvoorbeeld het geval als de politie deze gegevens opvraagt voor een strafrechtelijk onderzoek.</text:p>
            <text:p text:style-name="al"/>
            <text:p text:style-name="al">Volgens de Wet BRP moeten gegevens die over u verstrekt zijn gedurende 20 jaar bewaard worden. Omdat de Wet BRP ingegaan is op 6 januari 2014 kunnen alleen vanaf dat moment de bewaarde gegevens aan u verstrekt worden.</text:p>
            <text:p text:style-name="al"/>
            <text:p text:style-name="al">Wilt u weten aan wie over u gegevens zijn verstrekt uit de BRP, dan kunt u de gemeente een schriftelijk verzoek sturen. U kunt het verzoek sturen naar: </text:p>
            <text:p text:style-name="al"/>
            <text:p text:style-name="al">Gemeente Zutphen </text:p>
            <text:p text:style-name="al">t.a.v. Publiekszaken </text:p>
            <text:p text:style-name="al">Postbus 41</text:p>
            <text:p text:style-name="al">7200 AA Zutphen</text:p>
            <text:p text:style-name="al"/>
            <text:p text:style-name="al">
            <text:span text:style-name="nadrukvet">
              <text:span text:style-name="nadrukondlijn">Meer informatie</text:span>
            </text:span>
          </text:p>
            <text:p text:style-name="al">Voor meer informatie over de BRP, de verstrekkingen daaruit en mogelijkheden tot beperking daarvan kunt u terecht bij het team Publiekszaken.</text:p>
            <text:p text:style-name="al">Bent u nieuwsgierig welke overheidsorganen wettelijk recht hebben op uw persoonsgegevens, kijk dan op de website: www.wiekrijgtmijngegeven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8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Beperking van verstrekking van persoonsgegevens uit de Basisregistratie Personen (BRP)</meta:user-defined>
    <meta:user-defined meta:name="DCTERMS.W3CDTF/DCTERMS.available">2024-12-19</meta:user-defined>
    <meta:user-defined meta:name="DCTERMS.W3CDTF/OVERHEIDop.jaargang">2024</meta:user-defined>
    <meta:user-defined meta:name="OVERHEIDop.publicationIssue">531847</meta:user-defined>
    <meta:user-defined meta:name="OVERHEIDop.GmbID/DC.identifier">gmb-2024-531847</meta:user-defined>
    <meta:user-defined meta:name="OVERHEIDop.versieInformatie"/>
  </office:meta>
</office:document-meta>
</file>