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ûterheideveld 22, 8423TB in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OV-2018-4751 voor een Omgevingsvergunning op de locatie Bûterheideveld 22, 8423TB in Makkinga. De vergunning is verleend. Het besluit betreft:</text:p>
            <text:p text:style-name="common-al">het wijzigen van het stalsysteem en een sleufsilo en bevat de volgende activiteiten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  <text:list-item text:style-override="id1-3-2-1-1-3-2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47d83a67-bba5-11ef-a343-00505601200c" xlink:type="simple">http://jeleefomgeving.nl/inzien/002072117/47d83a67-bba5-11ef-a343-00505601200c</text:a>.</text:p>
            <text:p text:style-name="common-al">De inzageperiode is zes weken en eindigt op 29 januari 2025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29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18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OV-2018-47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rheideveld 22, 8423TB in Makkinga</meta:user-defined>
    <meta:user-defined meta:name="OVERHEIDop.datumEindeReactietermijn">2025-01-29</meta:user-defined>
    <meta:user-defined meta:name="OVERHEIDop.terinzageleggingBG">https://jeleefomgeving.nl/inzien/002072117/47d83a67-bba5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39</meta:user-defined>
    <meta:user-defined meta:name="OVERHEIDop.GmbID/DC.identifier">gmb-2024-531839</meta:user-defined>
    <meta:user-defined meta:name="OVERHEIDop.versieInformatie"/>
  </office:meta>
</office:document-meta>
</file>