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rommeniedijk 50, 1562 GM Krommenie - het verbouwen van een bestaand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875 - het verbouwen van een bestaande berging -  - op de locatie Krommeniedijk 50, 1562 GM Krommenie</text:p>
            <text:p text:style-name="common-al">Aanvraag ontvangen: 26-11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183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3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3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875</meta:user-defined>
    <dc:language>nl</dc:language>
    <meta:user-defined meta:name="OVERHEIDop.locatietype/OVERHEIDop.gebiedsmarkering">Punt</meta:user-defined>
    <meta:user-defined meta:name="DC.title">Aanvraag omgevingsvergunning - Krommeniedijk 50, 1562 GM Krommenie - het verbouwen van een bestaande berging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833</meta:user-defined>
    <meta:user-defined meta:name="OVERHEIDop.GmbID/DC.identifier">gmb-2024-531833</meta:user-defined>
    <meta:user-defined meta:name="OVERHEIDop.versieInformatie"/>
  </office:meta>
</office:document-meta>
</file>