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37, 1521 PD Wormerveer - Legalisatie van een berging /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23 - Legalisatie van een berging / caravanstalling -  - op de locatie Noorddijk 37, 1521 PD Wormerveer</text:p>
            <text:p text:style-name="common-al">Aanvraag ontvangen: 0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8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323</meta:user-defined>
    <dc:language>nl</dc:language>
    <meta:user-defined meta:name="OVERHEIDop.locatietype/OVERHEIDop.gebiedsmarkering">Punt</meta:user-defined>
    <meta:user-defined meta:name="DC.title">Aanvraag omgevingsvergunning - Noorddijk 37, 1521 PD Wormerveer - Legalisatie van een berging / caravanstall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30</meta:user-defined>
    <meta:user-defined meta:name="OVERHEIDop.GmbID/DC.identifier">gmb-2024-531830</meta:user-defined>
    <meta:user-defined meta:name="OVERHEIDop.versieInformatie"/>
  </office:meta>
</office:document-meta>
</file>