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ranendonck, meldingen Besluit activiteiten leefomgeving, Instraat 31,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ranendonck maakt bekend dat er meldingen ingevolge het Besluit activiteiten leefomgeving (Bal) zijn ontvangen.</text:p>
            <text:p text:style-name="common-al">Bedrijf: Smits allround service, tuin &amp; parkmachines</text:p>
            <text:p text:style-name="common-al">Locatie: Instraat 31, Budel</text:p>
            <text:p text:style-name="common-al">Activiteit: MBA Landbouwmechanisatiebedrijf</text:p>
            <text:p text:style-name="common-al">Voor: oprichting van een landbouwmechanisatiebedrijf met in- en verkoop van gemotoriseerde voertuigen, machines, werktuigen en materialen, alsmede reparatie en onderhoud</text:p>
            <text:p text:style-name="common-al">Datum meldingen: 14 oktober 2024</text:p>
            <text:p text:style-name="common-al">DSO verzoeknummers: 20241014 01717, 20241014 01718, 20241014 01719 en 20241014 01720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4-017928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3182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82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82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7928 </meta:user-defined>
    <dc:language>nl</dc:language>
    <meta:user-defined meta:name="OVERHEIDop.locatietype/OVERHEIDop.gebiedsmarkering">Adres</meta:user-defined>
    <meta:user-defined meta:name="DC.title">Gemeente Cranendonck, meldingen Besluit activiteiten leefomgeving, Instraat 31, Budel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829</meta:user-defined>
    <meta:user-defined meta:name="OVERHEIDop.GmbID/DC.identifier">gmb-2024-531829</meta:user-defined>
    <meta:user-defined meta:name="OVERHEIDop.versieInformatie"/>
  </office:meta>
</office:document-meta>
</file>