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en Bolwerk 5 2011MK Haarlem, 0392-2024-0174278, het plaatsen van zonnepanelen op twee dakvlakken aan de achterzijde van de woning,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8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278</meta:user-defined>
    <meta:user-defined meta:name="DCTERMS.abstract">het plaatsen van zonnepanelen op twee dakvlakken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en Bolwerk 5 2011MK Haarlem, 0392-2024-0174278, het plaatsen van zonnepanelen op twee dakvlakken aan de achterzijde van de woning, ontvangen op 16-12-2024</meta:user-defined>
    <meta:user-defined meta:name="DCTERMS.W3CDTF/DCTERMS.available">2024-12-18</meta:user-defined>
    <meta:user-defined meta:name="DCTERMS.W3CDTF/OVERHEIDop.jaargang">2024</meta:user-defined>
    <meta:user-defined meta:name="OVERHEIDop.publicationIssue">531827</meta:user-defined>
    <meta:user-defined meta:name="OVERHEIDop.GmbID/DC.identifier">gmb-2024-531827</meta:user-defined>
    <meta:user-defined meta:name="OVERHEIDop.versieInformatie"/>
  </office:meta>
</office:document-meta>
</file>