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nburg 211, 2171DW Sassenheim, het bouwen van een dakkapel aan de voorzijde van de woning. Kenmerk Z2024-000028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16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182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2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2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15</meta:user-defined>
    <dc:language>nl</dc:language>
    <meta:user-defined meta:name="OVERHEIDop.locatietype/OVERHEIDop.gebiedsmarkering">Vlak</meta:user-defined>
    <meta:user-defined meta:name="DC.title">Nieuwe aanvraag omgevingsvergunning, Veenburg 211, 2171DW Sassenheim, het bouwen van een dakkapel aan de voorzijde van de woning. Kenmerk Z2024-00002815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1826</meta:user-defined>
    <meta:user-defined meta:name="OVERHEIDop.GmbID/DC.identifier">gmb-2024-531826</meta:user-defined>
    <meta:user-defined meta:name="OVERHEIDop.versieInformatie"/>
  </office:meta>
</office:document-meta>
</file>