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Oirschotsedijk-A. Fokkerweg (Groene Corridor)</text:p>
      <text:section text:name="zakelijke-mededeling_id1-3-2" text:style-name="zakelijke-mededeling">
        <text:section text:name="zakelijke-mededeling-tekst_id1-3-2-1" text:style-name="zakelijke-mededeling-tekst">
          <text:section text:name="tekst_id1-3-2-1-1" text:style-name="tekst">
            <text:p text:style-name="common-al">Op 11 december 2024 is bekendgemaakt dat vanaf 12 december 2024 gedurende 6 weken het bestemmingsplan Oirschotsedijk-A. Fokkerweg (Groene Corridor), het besluit van de gemeenteraad en de overige stukken ter inzage liggen. De stukken zijn met ingang van 12 december 2024 digitaal beschikbaar op de landelijke website. Per abuis is de link naar het plan in de publicatie in het Gemeenteblad van 11 december 2014 niet correct opgenomen. Met deze bekendmaking wordt dat hersteld. </text:p>
            <text:p text:style-name="common-al">De juiste link naar het digitale plan is: <text:a xlink:href="https://omgevingswet.overheid.nl/regels-op-de-kaart/documenten/NL-IMRO-0772-80423-0301-1/plekinfo" xlink:type="simple">https://omgevingswet.overheid.nl/regels-op-de-kaart/documenten/NL-IMRO-0772-80423-0301-1/plekinfo</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decem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18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3-03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vastgesteld bestemmingsplan Oirschotsedijk-A. Fokkerweg (Groene Corridor)</meta:user-defined>
    <meta:user-defined meta:name="OVERHEIDop.datumEindeReactietermijn">2025-01-23</meta:user-defined>
    <meta:user-defined meta:name="OVERHEIDop.terinzageleggingBG">https://omgevingswet.overheid.nl/regels-op-de-kaart/documenten/NL-IMRO-0772-80423-0301-1/plekinfo</meta:user-defined>
    <meta:user-defined meta:name="DCTERMS.W3CDTF/DCTERMS.available">2024-12-18</meta:user-defined>
    <meta:user-defined meta:name="DCTERMS.W3CDTF/OVERHEIDop.jaargang">2024</meta:user-defined>
    <meta:user-defined meta:name="OVERHEIDop.publicationIssue">531825</meta:user-defined>
    <meta:user-defined meta:name="OVERHEIDop.GmbID/DC.identifier">gmb-2024-531825</meta:user-defined>
    <meta:user-defined meta:name="OVERHEIDop.versieInformatie"/>
  </office:meta>
</office:document-meta>
</file>