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aanplant Valkenhorst VA 16G2_G4_G5_G6, Trees for All plantseizoen 24-25 op het perceel, kadastraal bekend gemeente Aalst, sectie A nummer 3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67427.</text:p>
            <text:p text:style-name="common-al">Locatie: gemeente Aalst, sectie A nummer 3688</text:p>
            <text:p text:style-name="common-al">Projectomschrijving: aanplant Valkenhorst VA 16G2_G4_G5_G6, Trees for All plantseizoen 24-25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2-12-2024 een gemotiveerd bezwaarschrift indienen bij het college van burgemeester en wethouders, postbus 10.000, 5580 GA Waalre. </text:p>
            <text:p text:style-name="common-al">
            <text:span text:style-name="nadrukvet">Uitgestelde inwerkingtreding:</text:span>
          </text:p>
            <text:p text:style-name="common-al">Dit besluit treedt 4 weken na bekendmaking in werking. Binnen deze 4 weken kan iemand een verzoek om voorlopige voorziening indienen bij de voorzieningenrechter. Dan treedt de omgevingsvergunning niet in werking voordat de rechter op het verzoek heeft beslist.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3182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2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2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91978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Verleende omgevingsvergunning voor aanplant Valkenhorst VA 16G2_G4_G5_G6, Trees for All plantseizoen 24-25 op het perceel, kadastraal bekend gemeente Aalst, sectie A nummer 3688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823</meta:user-defined>
    <meta:user-defined meta:name="OVERHEIDop.GmbID/DC.identifier">gmb-2024-531823</meta:user-defined>
    <meta:user-defined meta:name="OVERHEIDop.versieInformatie"/>
  </office:meta>
</office:document-meta>
</file>