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bouw van een dakkapel , Waardmeerhof 17 te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december 2024 hebben wij een aanvraag voor een Omgevingsvergunning ontvangen. De aanvraag is geregistreerd onder nummer Z2024-00001298. De vergunning is aangevraagd voor een de bouw van een dakkapel  op locatie Waardmeerhof 17 te E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6 december 2024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531822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822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822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298</meta:user-defined>
    <meta:user-defined meta:name="DCTERMS.abstract">Betreft: aanvraag op locatie Waardmeerhof 17 te E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de bouw van een dakkapel , Waardmeerhof 17 te Edam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1822</meta:user-defined>
    <meta:user-defined meta:name="OVERHEIDop.GmbID/DC.identifier">gmb-2024-531822</meta:user-defined>
    <meta:user-defined meta:name="OVERHEIDop.versieInformatie"/>
  </office:meta>
</office:document-meta>
</file>