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eck Pyrmontkade -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gedrukgasleidingen, te leggen mantelbuizen ter hoogte van Waldeck Pyrmontkade, Van Speijkstraat, Prins Hendrikstraat, Witte de Withstraat, Marnixstraat, Koningin Emmakade, Koningin Emmaplein en Veenkade in Den Haag. De aanvraag is ingediend voor de periode van 10 februari 2025 tot en met 26 septemer 2025.</text:p>
            <text:p text:style-name="common-al"/>
            <text:p text:style-name="common-al">Ons kenmerk: 023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 ter hoogte van huisnummer 59</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8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3IBA24/9004228</meta:user-defined>
    <meta:user-defined meta:name="DCTERMS.abstract">Het vervangen van lagedrukgasleidingen, te leggen mantelbuizen ter hoogte van Waldeck Pyrmontkade, Van Speijkstraat, Prins Hendrikstraat, Witte de Withstraat, Marnixstraat, Koningin Emmakade, Koningin Emmaplein en Veenkade in Den Haag. De aanvraag is ingediend voor de periode van 10 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eck Pyrmontkade - ter hoogte van huisnummer 59 te Den Haag</meta:user-defined>
    <meta:user-defined meta:name="DCTERMS.W3CDTF/DCTERMS.available">2024-12-18</meta:user-defined>
    <meta:user-defined meta:name="OVERHEIDop.externeBijlage">Bijlage_55343466_voor_bekendmaking|exb-2024-47909</meta:user-defined>
    <meta:user-defined meta:name="DCTERMS.W3CDTF/OVERHEIDop.jaargang">2024</meta:user-defined>
    <meta:user-defined meta:name="OVERHEIDop.publicationIssue">531821</meta:user-defined>
    <meta:user-defined meta:name="OVERHEIDop.GmbID/DC.identifier">gmb-2024-531821</meta:user-defined>
    <meta:user-defined meta:name="OVERHEIDop.versieInformatie"/>
  </office:meta>
</office:document-meta>
</file>