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oceenstraat 14, 6412DB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296</text:span>
          </text:p>
            <text:p text:style-name="common-al">
            <text:span text:style-name="nadrukvet">Adres : Eoceenstraat 14, 6412DB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8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1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6</meta:user-defined>
    <meta:user-defined meta:name="DCTERMS.abstract">Betreft: aanvraag op locatie Eoceenstraat 14, 6412DB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oceenstraat 14, 6412DB Heerlen. Aanvraag omgevingsvergunning: het uitbreiden van de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82</meta:user-defined>
    <meta:user-defined meta:name="OVERHEIDop.GmbID/DC.identifier">gmb-2024-53182</meta:user-defined>
    <meta:user-defined meta:name="OVERHEIDop.versieInformatie"/>
  </office:meta>
</office:document-meta>
</file>